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80.17mm"/>
    </style:style>
    <style:style style:name="co11" style:family="table-column">
      <style:table-column-properties fo:break-before="auto" style:column-width="38.1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4.43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22.03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研究所&quot;;&quot;大學&quot;;&quot;高中&quot;;&quot;高職&quot;;&quot;五專&quot;;&quot;二技&quot;)" table:allow-empty-cell="true" table:display-list="unsorted" table:base-cell-address="申請彙整表.A1">
          <table:help-message table:display="true"/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申請彙整表.A1">
          <table:help-message table:display="true"/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)" table:allow-empty-cell="true" table:display-list="unsorted" table:base-cell-address="申請彙整表.A1">
          <table:help-message table:display="true"/>
          <table:error-message table:message-type="stop" table:display="true"/>
        </table:content-validation>
        <table:content-validation table:name="val4" table:condition="of:cell-content-is-in-list(&quot;低收入戶&quot;;&quot;中低收入戶&quot;;&quot;學校證明&quot;)" table:allow-empty-cell="true" table:display-list="unsorted" table:base-cell-address="申請彙整表.A1">
          <table:help-message table:display="true"/>
          <table:error-message table:message-type="stop" table:display="true"/>
        </table:content-validation>
      </table:content-validations>
      <table:table table:name="申請彙整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27"/>
        <table:table-column table:style-name="co13" table:default-cell-style-name="ce9"/>
        <table:table-column table:style-name="co14" table:number-columns-repeated="1010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附件4_屏東縣111學年度第2學期清寒獎助學金申請名冊彙整表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>
            <text:p>申請學校:</text:p>
          </table:table-cell>
          <table:table-cell table:style-name="ce10" office:value-type="string" calcext:value-type="string" table:number-columns-spanned="3" table:number-rows-spanned="1">
            <text:p>OO高中/大學</text:p>
          </table:table-cell>
          <table:covered-table-cell table:number-columns-repeated="2"/>
          <table:table-cell table:style-name="ce14"/>
          <table:table-cell table:style-name="ce16" office:value-type="string" calcext:value-type="string">
            <text:p>共申請</text:p>
          </table:table-cell>
          <table:table-cell table:style-name="ce18" table:formula="of:=COUNTA([.C4:.C14])" office:value-type="float" office:value="0" calcext:value-type="float">
            <text:p>0</text:p>
          </table:table-cell>
          <table:table-cell table:style-name="ce19" office:value-type="string" calcext:value-type="string">
            <text:p>位學生</text:p>
          </table:table-cell>
          <table:table-cell table:style-name="ce14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學制</text:p>
          </table:table-cell>
          <table:table-cell table:style-name="ce11" office:value-type="string" calcext:value-type="string">
            <text:p>序號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校名</text:p>
          </table:table-cell>
          <table:table-cell table:style-name="ce11" office:value-type="string" calcext:value-type="string">
            <text:p>科系</text:p>
          </table:table-cell>
          <table:table-cell table:style-name="ce11" office:value-type="string" calcext:value-type="string">
            <text:p>年級</text:p>
          </table:table-cell>
          <table:table-cell table:style-name="ce11" office:value-type="string" calcext:value-type="string">
            <text:p>申請金額</text:p>
          </table:table-cell>
          <table:table-cell table:style-name="ce22" office:value-type="string" calcext:value-type="string">
            <text:p>前一學期學業平均成績(研究所85分以上，其他學制80分以上)</text:p>
          </table:table-cell>
          <table:table-cell table:style-name="ce11" office:value-type="string" calcext:value-type="string">
            <text:p>身份類別</text:p>
          </table:table-cell>
          <table:table-cell table:style-name="ce22" office:value-type="string" calcext:value-type="string">
            <text:p><text:s/>聯絡住址</text:p>
          </table:table-cell>
          <table:table-cell table:style-name="ce22" office:value-type="string" calcext:value-type="string">
            <text:p>身份字號</text:p>
          </table:table-cell>
          <table:table-cell table:style-name="ce28" office:value-type="string" calcext:value-type="string">
            <text:p><text:s/>聯絡電話</text:p>
          </table:table-cell>
          <table:table-cell table:style-name="ce28" office:value-type="string" calcext:value-type="string">
            <text:p>備註</text:p>
          </table:table-cell>
          <table:table-cell table:number-columns-repeated="1010"/>
        </table:table-row>
        <table:table-row table:style-name="ro3">
          <table:table-cell table:style-name="ce4" table:content-validation-name="val1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3" table:content-validation-name="val2"/>
          <table:table-cell table:style-name="ce15" table:formula="of:=[.$B$2]" office:value-type="string" office:string-value="OO高中/大學" calcext:value-type="string">
            <text:p>OO高中/大學</text:p>
          </table:table-cell>
          <table:table-cell table:style-name="ce17"/>
          <table:table-cell table:style-name="ce5" table:content-validation-name="val3"/>
          <table:table-cell table:style-name="ce20" table:formula="of:=IF([.A4]=&quot;研究所&quot;;6000;IF([.A4]=&quot;大學&quot;;5000;IF(AND([.A4]=&quot;五專&quot;;[.G4]&gt;=4);5000;IF([.A4]=&quot;二技&quot;;5000;IF(OR([.A4]=&quot;高中&quot;;[.A4]=&quot;高職&quot;);3000;IF(AND([.A4]=&quot;五專&quot;;[.G4]&gt;=1;[.G4]&lt;=3);3000;&quot;請點選學制&quot;))))))" office:value-type="string" office:string-value="請點選學制" calcext:value-type="string">
            <text:p>請點選學制</text:p>
          </table:table-cell>
          <table:table-cell table:style-name="ce23"/>
          <table:table-cell table:style-name="ce13" table:content-validation-name="val4"/>
          <table:table-cell table:style-name="ce13" table:number-columns-repeated="2"/>
          <table:table-cell table:style-name="ce29"/>
          <table:table-cell table:style-name="ce5"/>
          <table:table-cell table:number-columns-repeated="1010"/>
        </table:table-row>
        <table:table-row table:style-name="ro4">
          <table:table-cell table:style-name="ce5" table:content-validation-name="val1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table:content-validation-name="val2"/>
          <table:table-cell table:style-name="ce15" table:formula="of:=[.$B$2]" office:value-type="string" office:string-value="OO高中/大學" calcext:value-type="string">
            <text:p>OO高中/大學</text:p>
          </table:table-cell>
          <table:table-cell table:style-name="ce5"/>
          <table:table-cell table:style-name="ce5" table:content-validation-name="val3"/>
          <table:table-cell table:style-name="ce20" table:formula="of:=IF([.A5]=&quot;研究所&quot;;6000;IF([.A5]=&quot;大學&quot;;5000;IF(AND([.A5]=&quot;五專&quot;;[.G5]&gt;=4);5000;IF([.A5]=&quot;二技&quot;;5000;IF(OR([.A5]=&quot;高中&quot;;[.A5]=&quot;高職&quot;);3000;IF(AND([.A5]=&quot;五專&quot;;[.G5]&gt;=1;[.G5]&lt;=3);3000;&quot;請點選學制&quot;))))))" office:value-type="string" office:string-value="請點選學制" calcext:value-type="string">
            <text:p>請點選學制</text:p>
          </table:table-cell>
          <table:table-cell table:style-name="ce24"/>
          <table:table-cell table:style-name="ce5" table:content-validation-name="val4"/>
          <table:table-cell table:style-name="ce5" table:number-columns-repeated="2"/>
          <table:table-cell table:style-name="ce30"/>
          <table:table-cell table:style-name="ce5"/>
          <table:table-cell table:style-name="ce27"/>
          <table:table-cell table:number-columns-repeated="1009"/>
        </table:table-row>
        <table:table-row table:style-name="ro4">
          <table:table-cell table:style-name="ce5" table:content-validation-name="val1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table:content-validation-name="val2"/>
          <table:table-cell table:style-name="ce15" table:formula="of:=[.$B$2]" office:value-type="string" office:string-value="OO高中/大學" calcext:value-type="string">
            <text:p>OO高中/大學</text:p>
          </table:table-cell>
          <table:table-cell table:style-name="ce5"/>
          <table:table-cell table:style-name="ce5" table:content-validation-name="val3"/>
          <table:table-cell table:style-name="ce20" table:formula="of:=IF([.A6]=&quot;研究所&quot;;6000;IF([.A6]=&quot;大學&quot;;5000;IF(AND([.A6]=&quot;五專&quot;;[.G6]&gt;=4);5000;IF([.A6]=&quot;二技&quot;;5000;IF(OR([.A6]=&quot;高中&quot;;[.A6]=&quot;高職&quot;);3000;IF(AND([.A6]=&quot;五專&quot;;[.G6]&gt;=1;[.G6]&lt;=3);3000;&quot;請點選學制&quot;))))))" office:value-type="string" office:string-value="請點選學制" calcext:value-type="string">
            <text:p>請點選學制</text:p>
          </table:table-cell>
          <table:table-cell table:style-name="ce24"/>
          <table:table-cell table:style-name="ce5" table:content-validation-name="val4"/>
          <table:table-cell table:style-name="ce5" table:number-columns-repeated="2"/>
          <table:table-cell table:style-name="ce30"/>
          <table:table-cell table:style-name="ce5"/>
          <table:table-cell table:style-name="ce27"/>
          <table:table-cell table:number-columns-repeated="1009"/>
        </table:table-row>
        <table:table-row table:style-name="ro4">
          <table:table-cell table:style-name="ce5" table:content-validation-name="val1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table:content-validation-name="val2"/>
          <table:table-cell table:style-name="ce15" table:formula="of:=[.$B$2]" office:value-type="string" office:string-value="OO高中/大學" calcext:value-type="string">
            <text:p>OO高中/大學</text:p>
          </table:table-cell>
          <table:table-cell table:style-name="ce5"/>
          <table:table-cell table:style-name="ce5" table:content-validation-name="val3"/>
          <table:table-cell table:style-name="ce20" table:formula="of:=IF([.A7]=&quot;研究所&quot;;6000;IF([.A7]=&quot;大學&quot;;5000;IF(AND([.A7]=&quot;五專&quot;;[.G7]&gt;=4);5000;IF([.A7]=&quot;二技&quot;;5000;IF(OR([.A7]=&quot;高中&quot;;[.A7]=&quot;高職&quot;);3000;IF(AND([.A7]=&quot;五專&quot;;[.G7]&gt;=1;[.G7]&lt;=3);3000;&quot;請點選學制&quot;))))))" office:value-type="string" office:string-value="請點選學制" calcext:value-type="string">
            <text:p>請點選學制</text:p>
          </table:table-cell>
          <table:table-cell table:style-name="ce24"/>
          <table:table-cell table:style-name="ce5" table:content-validation-name="val4"/>
          <table:table-cell table:style-name="ce5" table:number-columns-repeated="2"/>
          <table:table-cell table:style-name="ce30"/>
          <table:table-cell table:style-name="ce5"/>
          <table:table-cell table:style-name="ce27"/>
          <table:table-cell table:number-columns-repeated="1009"/>
        </table:table-row>
        <table:table-row table:style-name="ro4">
          <table:table-cell table:style-name="ce5" table:content-validation-name="val1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table:content-validation-name="val2"/>
          <table:table-cell table:style-name="ce15" table:formula="of:=[.$B$2]" office:value-type="string" office:string-value="OO高中/大學" calcext:value-type="string">
            <text:p>OO高中/大學</text:p>
          </table:table-cell>
          <table:table-cell table:style-name="ce5"/>
          <table:table-cell table:style-name="ce5" table:content-validation-name="val3"/>
          <table:table-cell table:style-name="ce20" table:formula="of:=IF([.A8]=&quot;研究所&quot;;6000;IF([.A8]=&quot;大學&quot;;5000;IF(AND([.A8]=&quot;五專&quot;;[.G8]&gt;=4);5000;IF([.A8]=&quot;二技&quot;;5000;IF(OR([.A8]=&quot;高中&quot;;[.A8]=&quot;高職&quot;);3000;IF(AND([.A8]=&quot;五專&quot;;[.G8]&gt;=1;[.G8]&lt;=3);3000;&quot;請點選學制&quot;))))))" office:value-type="string" office:string-value="請點選學制" calcext:value-type="string">
            <text:p>請點選學制</text:p>
          </table:table-cell>
          <table:table-cell table:style-name="ce24"/>
          <table:table-cell table:style-name="ce5" table:content-validation-name="val4"/>
          <table:table-cell table:style-name="ce5" table:number-columns-repeated="2"/>
          <table:table-cell table:style-name="ce30"/>
          <table:table-cell table:style-name="ce5"/>
          <table:table-cell table:style-name="ce27"/>
          <table:table-cell table:number-columns-repeated="1009"/>
        </table:table-row>
        <table:table-row table:style-name="ro4">
          <table:table-cell table:style-name="ce5" table:content-validation-name="val1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table:content-validation-name="val2"/>
          <table:table-cell table:style-name="ce15" table:formula="of:=[.$B$2]" office:value-type="string" office:string-value="OO高中/大學" calcext:value-type="string">
            <text:p>OO高中/大學</text:p>
          </table:table-cell>
          <table:table-cell table:style-name="ce5"/>
          <table:table-cell table:style-name="ce5" table:content-validation-name="val3"/>
          <table:table-cell table:style-name="ce20" table:formula="of:=IF([.A9]=&quot;研究所&quot;;6000;IF([.A9]=&quot;大學&quot;;5000;IF(AND([.A9]=&quot;五專&quot;;[.G9]&gt;=4);5000;IF([.A9]=&quot;二技&quot;;5000;IF(OR([.A9]=&quot;高中&quot;;[.A9]=&quot;高職&quot;);3000;IF(AND([.A9]=&quot;五專&quot;;[.G9]&gt;=1;[.G9]&lt;=3);3000;&quot;請點選學制&quot;))))))" office:value-type="string" office:string-value="請點選學制" calcext:value-type="string">
            <text:p>請點選學制</text:p>
          </table:table-cell>
          <table:table-cell table:style-name="ce24"/>
          <table:table-cell table:style-name="ce5" table:content-validation-name="val4"/>
          <table:table-cell table:style-name="ce5" table:number-columns-repeated="2"/>
          <table:table-cell table:style-name="ce30"/>
          <table:table-cell table:style-name="ce5"/>
          <table:table-cell table:style-name="ce27"/>
          <table:table-cell table:number-columns-repeated="1009"/>
        </table:table-row>
        <table:table-row table:style-name="ro4">
          <table:table-cell table:style-name="ce5" table:content-validation-name="val1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table:content-validation-name="val2"/>
          <table:table-cell table:style-name="ce15" table:formula="of:=[.$B$2]" office:value-type="string" office:string-value="OO高中/大學" calcext:value-type="string">
            <text:p>OO高中/大學</text:p>
          </table:table-cell>
          <table:table-cell table:style-name="ce5"/>
          <table:table-cell table:style-name="ce5" table:content-validation-name="val3"/>
          <table:table-cell table:style-name="ce20" table:formula="of:=IF([.A10]=&quot;研究所&quot;;6000;IF([.A10]=&quot;大學&quot;;5000;IF(AND([.A10]=&quot;五專&quot;;[.G10]&gt;=4);5000;IF([.A10]=&quot;二技&quot;;5000;IF(OR([.A10]=&quot;高中&quot;;[.A10]=&quot;高職&quot;);3000;IF(AND([.A10]=&quot;五專&quot;;[.G10]&gt;=1;[.G10]&lt;=3);3000;&quot;請點選學制&quot;))))))" office:value-type="string" office:string-value="請點選學制" calcext:value-type="string">
            <text:p>請點選學制</text:p>
          </table:table-cell>
          <table:table-cell table:style-name="ce24"/>
          <table:table-cell table:style-name="ce5" table:content-validation-name="val4"/>
          <table:table-cell table:style-name="ce5" table:number-columns-repeated="2"/>
          <table:table-cell table:style-name="ce30"/>
          <table:table-cell table:style-name="ce5"/>
          <table:table-cell table:style-name="ce27"/>
          <table:table-cell table:number-columns-repeated="1009"/>
        </table:table-row>
        <table:table-row table:style-name="ro4">
          <table:table-cell table:style-name="ce5" table:content-validation-name="val1"/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table:content-validation-name="val2"/>
          <table:table-cell table:style-name="ce15" table:formula="of:=[.$B$2]" office:value-type="string" office:string-value="OO高中/大學" calcext:value-type="string">
            <text:p>OO高中/大學</text:p>
          </table:table-cell>
          <table:table-cell table:style-name="ce5"/>
          <table:table-cell table:style-name="ce5" table:content-validation-name="val3"/>
          <table:table-cell table:style-name="ce20" table:formula="of:=IF([.A11]=&quot;研究所&quot;;6000;IF([.A11]=&quot;大學&quot;;5000;IF(AND([.A11]=&quot;五專&quot;;[.G11]&gt;=4);5000;IF([.A11]=&quot;二技&quot;;5000;IF(OR([.A11]=&quot;高中&quot;;[.A11]=&quot;高職&quot;);3000;IF(AND([.A11]=&quot;五專&quot;;[.G11]&gt;=1;[.G11]&lt;=3);3000;&quot;請點選學制&quot;))))))" office:value-type="string" office:string-value="請點選學制" calcext:value-type="string">
            <text:p>請點選學制</text:p>
          </table:table-cell>
          <table:table-cell table:style-name="ce24"/>
          <table:table-cell table:style-name="ce5" table:content-validation-name="val4"/>
          <table:table-cell table:style-name="ce5" table:number-columns-repeated="2"/>
          <table:table-cell table:style-name="ce30"/>
          <table:table-cell table:style-name="ce5"/>
          <table:table-cell table:style-name="ce27"/>
          <table:table-cell table:number-columns-repeated="1009"/>
        </table:table-row>
        <table:table-row table:style-name="ro4">
          <table:table-cell table:style-name="ce5" table:content-validation-name="val1"/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5" table:content-validation-name="val2"/>
          <table:table-cell table:style-name="ce15" table:formula="of:=[.$B$2]" office:value-type="string" office:string-value="OO高中/大學" calcext:value-type="string">
            <text:p>OO高中/大學</text:p>
          </table:table-cell>
          <table:table-cell table:style-name="ce5"/>
          <table:table-cell table:style-name="ce5" table:content-validation-name="val3"/>
          <table:table-cell table:style-name="ce20" table:formula="of:=IF([.A12]=&quot;研究所&quot;;6000;IF([.A12]=&quot;大學&quot;;5000;IF(AND([.A12]=&quot;五專&quot;;[.G12]&gt;=4);5000;IF([.A12]=&quot;二技&quot;;5000;IF(OR([.A12]=&quot;高中&quot;;[.A12]=&quot;高職&quot;);3000;IF(AND([.A12]=&quot;五專&quot;;[.G12]&gt;=1;[.G12]&lt;=3);3000;&quot;請點選學制&quot;))))))" office:value-type="string" office:string-value="請點選學制" calcext:value-type="string">
            <text:p>請點選學制</text:p>
          </table:table-cell>
          <table:table-cell table:style-name="ce24"/>
          <table:table-cell table:style-name="ce5" table:content-validation-name="val4"/>
          <table:table-cell table:style-name="ce5" table:number-columns-repeated="2"/>
          <table:table-cell table:style-name="ce30"/>
          <table:table-cell table:style-name="ce5"/>
          <table:table-cell table:number-columns-repeated="1010"/>
        </table:table-row>
        <table:table-row table:style-name="ro5">
          <table:table-cell table:style-name="ce5" table:content-validation-name="val1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table:content-validation-name="val2"/>
          <table:table-cell table:style-name="ce15" table:formula="of:=[.$B$2]" office:value-type="string" office:string-value="OO高中/大學" calcext:value-type="string">
            <text:p>OO高中/大學</text:p>
          </table:table-cell>
          <table:table-cell table:style-name="ce5"/>
          <table:table-cell table:style-name="ce5" table:content-validation-name="val3"/>
          <table:table-cell table:style-name="ce20" table:formula="of:=IF([.A13]=&quot;研究所&quot;;6000;IF([.A13]=&quot;大學&quot;;5000;IF(AND([.A13]=&quot;五專&quot;;[.G13]&gt;=4);5000;IF([.A13]=&quot;二技&quot;;5000;IF(OR([.A13]=&quot;高中&quot;;[.A13]=&quot;高職&quot;);3000;IF(AND([.A13]=&quot;五專&quot;;[.G13]&gt;=1;[.G13]&lt;=3);3000;&quot;請點選學制&quot;))))))" office:value-type="string" office:string-value="請點選學制" calcext:value-type="string">
            <text:p>請點選學制</text:p>
          </table:table-cell>
          <table:table-cell table:style-name="ce24"/>
          <table:table-cell table:style-name="ce5" table:content-validation-name="val4"/>
          <table:table-cell table:style-name="ce5" table:number-columns-repeated="2"/>
          <table:table-cell table:style-name="ce30"/>
          <table:table-cell table:style-name="ce5"/>
          <table:table-cell table:number-columns-repeated="1010"/>
        </table:table-row>
        <table:table-row table:style-name="ro5">
          <table:table-cell table:style-name="ce5" table:content-validation-name="val1"/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5" table:content-validation-name="val2"/>
          <table:table-cell table:style-name="ce15" table:formula="of:=[.$B$2]" office:value-type="string" office:string-value="OO高中/大學" calcext:value-type="string">
            <text:p>OO高中/大學</text:p>
          </table:table-cell>
          <table:table-cell table:style-name="ce5"/>
          <table:table-cell table:style-name="ce5" table:content-validation-name="val3"/>
          <table:table-cell table:style-name="ce20" table:formula="of:=IF([.A14]=&quot;研究所&quot;;6000;IF([.A14]=&quot;大學&quot;;5000;IF(AND([.A14]=&quot;五專&quot;;[.G14]&gt;=4);5000;IF([.A14]=&quot;二技&quot;;5000;IF(OR([.A14]=&quot;高中&quot;;[.A14]=&quot;高職&quot;);3000;IF(AND([.A14]=&quot;五專&quot;;[.G14]&gt;=1;[.G14]&lt;=3);3000;&quot;請點選學制&quot;))))))" office:value-type="string" office:string-value="請點選學制" calcext:value-type="string">
            <text:p>請點選學制</text:p>
          </table:table-cell>
          <table:table-cell table:style-name="ce24"/>
          <table:table-cell table:style-name="ce5" table:content-validation-name="val4"/>
          <table:table-cell table:style-name="ce5" table:number-columns-repeated="2"/>
          <table:table-cell table:style-name="ce30"/>
          <table:table-cell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7" table:number-rows-spanned="1">
            <text:p>合計</text:p>
          </table:table-cell>
          <table:covered-table-cell table:number-columns-repeated="6"/>
          <table:table-cell table:style-name="ce21" table:formula="of:=SUM([.H4:.H14])" office:value-type="float" office:value="0" calcext:value-type="float">
            <text:p>0</text:p>
          </table:table-cell>
          <table:table-cell table:style-name="ce25" table:number-columns-repeated="4"/>
          <table:table-cell table:style-name="ce30"/>
          <table:table-cell table:style-name="ce5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總獎學金：</text:p>
          </table:table-cell>
          <table:covered-table-cell/>
          <table:table-cell table:style-name="ce12" table:formula="of:=TEXT([.H15];&quot;新臺幣  [DBNUM2]0萬0仟0佰0拾0元整&quot;)" office:value-type="string" office:string-value="新臺幣  零萬零仟零佰零拾零元整" calcext:value-type="string" table:number-columns-spanned="6" table:number-rows-spanned="1">
            <text:p>新臺幣 <text:s/>零萬零仟零佰零拾零元整</text:p>
          </table:table-cell>
          <table:covered-table-cell table:number-columns-repeated="5"/>
          <table:table-cell table:style-name="ce14" table:number-columns-repeated="2"/>
          <table:table-cell table:style-name="ce26" table:number-columns-repeated="3"/>
          <table:table-cell table:style-name="ce5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14" table:number-rows-spanned="1">
            <text:p>備註：<text:span text:style-name="T1">1.欄位不足慶自行增加，校名及申請金額填寫申請學校及學制後會自動帶出。 </text:span></text:p>
            <text:p><text:span text:style-name="T1">     2.學校承辦人請先將本表格電子檔寄送勝利國小李采瑄老師彙整(tsae720@gmail.com)，並請務必留下聯絡人姓名及電話。</text:span>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office:value-type="string" calcext:value-type="string" table:number-columns-spanned="3" table:number-rows-spanned="1">
            <text:p>承辦人姓名：</text:p>
          </table:table-cell>
          <table:covered-table-cell table:number-columns-repeated="2"/>
          <table:table-cell table:number-columns-repeated="1021"/>
        </table:table-row>
        <table:table-row table:style-name="ro10">
          <table:table-cell office:value-type="string" calcext:value-type="string" table:number-columns-spanned="3" table:number-rows-spanned="1">
            <text:p>承辦人聯絡電話(含分機)：</text:p>
          </table:table-cell>
          <table:covered-table-cell table:number-columns-repeated="2"/>
          <table:table-cell table:number-columns-repeated="1021"/>
        </table:table-row>
        <table:table-row table:style-name="ro10">
          <table:table-cell office:value-type="string" calcext:value-type="string" table:number-columns-spanned="3" table:number-rows-spanned="1">
            <text:p>承辦人手機號碼：</text:p>
          </table:table-cell>
          <table:covered-table-cell table:number-columns-repeated="2"/>
          <table:table-cell table:number-columns-repeated="1021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申請彙整表.$A$1" table:expression="[申請彙整表.$A$3]:申請彙整表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1.99mm" fo:margin-right="1.99mm" style:print-page-order="ttb" style:first-page-number="continue" style:scale-to="5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楊媚帆</meta:initial-creator>
    <dc:creator>陳盈螢</dc:creator>
    <meta:creation-date>2010-12-07T04:04:43Z</meta:creation-date>
    <dc:date>2023-02-08T11:58:36Z</dc:date>
    <meta:print-date>2019-09-15T06:22:15Z</meta:print-date>
    <meta:document-statistic meta:table-count="1" meta:cell-count="61" meta:object-count="0"/>
  </office:meta>
</office:document-meta>
</file>