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5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2cm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471cm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96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4.75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3.882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965cm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725cm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Text_20_body">
      <style:paragraph-properties fo:line-height="0.847cm" fo:text-align="end" style:justify-single-word="false"/>
    </style:style>
    <style:style style:name="P12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T1" style:family="text">
      <style:text-properties style:font-name="標楷體" fo:font-size="16pt" fo:letter-spacing="-0.021cm" style:font-name-asian="標楷體" style:font-size-asian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11學年度第2學期中等以上學校清寒及優秀學生獎學金學校證明書</text:span></text:span></text:p>
            <text:p text:style-name="P2"><text:s text:c="59"/>中華民國 <text:s text:c="3"/>年 <text:s text:c="3"/>月 <text:s text:c="2"/>日</text:p>
            <text:p text:style-name="Text_20_body"><text:span text:style-name="預設段落字型"><text:span text:style-name="T2">學校名稱： <text:s text:c="17"/>學生姓名： <text:s text:c="17"/></text:span></text:span><text:span text:style-name="預設段落字型"><text:span text:style-name="T9">（此處加蓋學校戳記或關防）</text:span></text:span><text:span text:style-name="預設段落字型"><text:span text:style-name="T3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學生家庭生活情況暨本案相關證明</text:p>
          </table:table-cell>
          <table:table-cell table:style-name="表格1.B2" table:number-columns-spanned="3" office:value-type="string">
            <text:p text:style-name="P6">家庭經濟狀況：</text:p>
            <text:p text:style-name="P9"><text:span text:style-name="預設段落字型"><text:span text:style-name="T4">□單親 □隔代 □外配 □家庭突遭變故：</text:span></text:span><text:span text:style-name="預設段落字型"><text:span text:style-name="T5"> <text:s text:c="11"/></text:span></text:span><text:span text:style-name="預設段落字型"><text:span text:style-name="T4"><text:s/>□其他：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">居住情況：</text:p>
            <text:p text:style-name="Text_20_body"><text:span text:style-name="預設段落字型"><text:span text:style-name="T4">□自有 <text:s/>□租賃 <text:s/>□借住 <text:s/>□其他</text:span></text:span><text:span text:style-name="預設段落字型"><text:span text:style-name="T5"> <text:s text:c="12"/>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（請用50～150字詳述學生之家庭狀況、在校表現及申請本獎學金之理由等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2.出缺席情形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>3.獎懲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4.日常生活表現</text:p>
          </table:table-cell>
          <table:table-cell table:style-name="表格1.B6" office:value-type="string">
            <text:p text:style-name="P3"/>
          </table:table-cell>
          <table:table-cell table:style-name="表格1.C5" office:value-type="string">
            <text:p text:style-name="P3">5.團體活動表現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6.公共服務</text:p>
          </table:table-cell>
          <table:table-cell table:style-name="表格1.B7" office:value-type="string">
            <text:p text:style-name="P3"/>
          </table:table-cell>
          <table:table-cell table:style-name="表格1.C5" office:value-type="string">
            <text:p text:style-name="P3">7.校內外特殊表現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4">學校審查意見</text:p>
          </table:table-cell>
          <table:table-cell table:style-name="表格1.B8" table:number-columns-spanned="3" office:value-type="string">
            <text:p text:style-name="P8">□符合 □不符合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list xml:id="list268571650202023942" text:style-name="L1">
              <text:list-item>
                <text:p text:style-name="P12">導師證明第1至7項分別依行為事實記錄之，不作綜合性評價及等第轉化。</text:p>
              </text:list-item>
              <text:list-item>
                <text:p text:style-name="P13"><text:span text:style-name="預設段落字型"><text:span text:style-name="T3">學校審查意見請力求確實，</text:span></text:span><text:span text:style-name="預設段落字型"><text:span text:style-name="T6">並於審查後於證明書右上角處加蓋學校戳記或關防。</text:span></text:span></text:p>
              </text:list-item>
            </text:list>
            <text:p text:style-name="P3"/>
            <text:p text:style-name="P10"><text:span text:style-name="預設段落字型"><text:span text:style-name="T7">導師簽名：</text:span></text:span><text:span text:style-name="預設段落字型"><text:span text:style-name="T8"> <text:s text:c="26"/></text:span></text:span>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10">(國中及高中職以上階段學生適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dc:creator>陳盈螢</dc:creator>
    <meta:creation-date>2023-02-08T11:58:00Z</meta:creation-date>
    <dc:date>2023-02-08T11:58:00Z</dc:date>
    <meta:editing-cycles>2</meta:editing-cycles>
    <meta:editing-duration>PT60S</meta:editing-duration>
    <meta:document-statistic meta:table-count="1" meta:image-count="0" meta:object-count="0" meta:page-count="2" meta:paragraph-count="21" meta:word-count="297" meta:character-count="549" meta:non-whitespace-character-count="308"/>
    <meta:template xlink:type="simple" xlink:actuate="onRequest" xlink:title="" xlink:href="../../../Downloads/0020194A00_ATTCH6.odt/Normal"/>
  </office:meta>
</office:document-meta>
</file>