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6.51933333333333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office:value-type="string" table:number-columns-spanned="5" table:number-rows-spanned="1" table:style-name="ce7">
            <text:p>116學年度各離島地區保送一般大學稀缺人才學門類別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屏東縣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032新聞學及圖書資訊學門</text:p>
          </table:table-cell>
          <table:table-cell office:value-type="string" table:style-name="ce3">
            <text:p>073建築及營建工程學門</text:p>
          </table:table-cell>
          <table:table-cell office:value-type="string" table:style-name="ce3">
            <text:p>073建築及營建工程學門</text:p>
          </table:table-cell>
          <table:table-cell office:value-type="string" table:style-name="ce3">
            <text:p>051<text:s/><text:span text:style-name="T1">生命科學學門</text:span></text:p>
          </table:table-cell>
          <table:table-cell office:value-type="string" table:style-name="ce3">
            <text:p>091醫藥衛生學門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031社會及行為科學學門</text:p>
          </table:table-cell>
          <table:table-cell office:value-type="string" table:style-name="ce3">
            <text:p>061資訊通訊科技學門</text:p>
          </table:table-cell>
          <table:table-cell office:value-type="string" table:style-name="ce3">
            <text:p>021藝術學門</text:p>
          </table:table-cell>
          <table:table-cell office:value-type="string" table:style-name="ce3">
            <text:p>042<text:s/><text:span text:style-name="T1">法律學門</text:span></text:p>
          </table:table-cell>
          <table:table-cell office:value-type="string" table:style-name="ce3">
            <text:p>042法律學門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041商業及管理學門<text:s/></text:p>
          </table:table-cell>
          <table:table-cell office:value-type="string" table:style-name="ce3">
            <text:p>092社會福利學門</text:p>
          </table:table-cell>
          <table:table-cell office:value-type="string" table:style-name="ce3">
            <text:p>082林業學門</text:p>
          </table:table-cell>
          <table:table-cell office:value-type="string" table:style-name="ce3">
            <text:p>041<text:s/><text:span text:style-name="T1">商業及管理學門</text:span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061資訊通訊科技學門</text:p>
          </table:table-cell>
          <table:table-cell table:style-name="ce6"/>
          <table:table-cell office:value-type="string" table:style-name="ce3">
            <text:p>084獸醫學門</text:p>
          </table:table-cell>
          <table:table-cell office:value-type="string" table:style-name="ce3">
            <text:p>061<text:s/><text:span text:style-name="T1">資訊通訊科技學門</text:span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073建築及營建工程學門</text:p>
          </table:table-cell>
          <table:table-cell table:number-columns-repeated="2" table:style-name="ce6"/>
          <table:table-cell office:value-type="string" table:style-name="ce3">
            <text:p>031<text:s/><text:span text:style-name="T1">社會及行為科學學門</text:span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071工程及工程業學門</text:p>
          </table:table-cell>
          <table:table-cell table:number-columns-repeated="2" table:style-name="ce6"/>
          <table:table-cell office:value-type="string" table:style-name="ce3">
            <text:p>091<text:s/><text:span text:style-name="T1">醫藥衛生學門</text:span>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084獸醫學門</text:p>
          </table:table-cell>
          <table:table-cell table:number-columns-repeated="2" table:style-name="ce6"/>
          <table:table-cell table:style-name="ce3"/>
          <table:table-cell table:style-name="ce6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4"/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高教司-大學招生及助學科助理員 李冠吾</meta:initial-creator>
    <dc:creator>高教司-大學招生及助學科助理員 李冠吾</dc:creator>
    <meta:creation-date>2026-06-29T06:35:36Z</meta:creation-date>
    <dc:date>2026-07-02T00:53:28Z</dc:date>
    <meta:print-date>2026-07-01T01:42:26Z</meta:print-date>
  </office:meta>
</office:document-meta>
</file>