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4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7" style:num-suffix="." style:num-format="1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4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7" style:num-suffix="." style:num-format="1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style:vertical-align="baseline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widows="2" fo:orphans="2" fo:text-align="justify" style:vertical-align="top" style:line-height-at-least="0in" fo:margin-left="0.3937in" fo:text-indent="-0.3937in">
        <style:tab-stops/>
      </style:paragraph-properties>
      <style:text-properties style:font-name="標楷體" style:font-name-asian="標楷體" fo:color="#333333" fo:font-size="10pt" style:font-size-asian="10pt" style:font-size-complex="10pt"/>
    </style:style>
    <style:style style:name="P4" style:parent-style-name="內文" style:family="paragraph">
      <style:paragraph-properties fo:widows="2" fo:orphans="2" style:vertical-align="top" style:line-height-at-least="0in" fo:margin-left="0.3937in" fo:text-indent="-0.3937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justify" style:vertical-align="top" style:line-height-at-least="0in" fo:margin-left="0.3152in" fo:text-indent="-0.3152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" style:parent-style-name="清單段落" style:list-style-name="LFO1" style:family="paragraph">
      <style:paragraph-properties fo:widows="2" fo:orphans="2" fo:text-align="justify" style:vertical-align="top" style:line-height-at-least="0in" fo:margin-left="0.9166in" fo:text-indent="0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9" style:parent-style-name="清單段落" style:list-style-name="LFO1" style:family="paragraph">
      <style:paragraph-properties fo:widows="2" fo:orphans="2" fo:text-align="justify" style:vertical-align="top" style:line-height-at-least="0in" fo:margin-left="1.2118in" fo:text-indent="-0.2951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0" style:parent-style-name="清單段落" style:list-style-name="LFO1" style:family="paragraph">
      <style:paragraph-properties fo:widows="2" fo:orphans="2" fo:text-align="justify" style:vertical-align="top" style:line-height-at-least="0in" fo:margin-left="1.2118in" fo:text-indent="-0.295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" style:parent-style-name="清單段落" style:list-style-name="LFO1" style:family="paragraph">
      <style:paragraph-properties fo:widows="2" fo:orphans="2" fo:text-align="justify" style:vertical-align="top" style:line-height-at-least="0in" fo:margin-left="1.2513in" fo:text-indent="-0.3347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8" style:parent-style-name="清單段落" style:list-style-name="LFO1" style:family="paragraph">
      <style:paragraph-properties fo:widows="2" fo:orphans="2" fo:text-align="justify" style:vertical-align="top" style:line-height-at-least="0in" fo:margin-left="1.2513in" fo:text-indent="-0.3347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fo:text-align="justify" style:vertical-align="top" style:line-height-at-least="0in" fo:margin-left="0.3888in" fo:text-indent="-0.3888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0" style:parent-style-name="清單段落" style:list-style-name="LFO2" style:family="paragraph">
      <style:paragraph-properties fo:widows="2" fo:orphans="2" fo:text-align="justify" style:vertical-align="top" style:line-height-at-least="0in" fo:margin-left="1.2083in" fo:text-indent="-0.2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2" style:parent-style-name="清單段落" style:list-style-name="LFO2" style:family="paragraph">
      <style:paragraph-properties fo:widows="2" fo:orphans="2" fo:text-align="justify" style:vertical-align="top" style:line-height-at-least="0in" fo:margin-left="1.1923in" fo:text-indent="-0.2756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3" style:parent-style-name="清單段落" style:list-style-name="LFO2" style:family="paragraph">
      <style:paragraph-properties fo:widows="2" fo:orphans="2" fo:text-align="justify" style:vertical-align="top" style:line-height-at-least="0in" fo:margin-left="1.1527in" fo:text-indent="-0.2361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4" style:parent-style-name="清單段落" style:list-style-name="LFO2" style:family="paragraph">
      <style:paragraph-properties fo:widows="2" fo:orphans="2" fo:text-align="justify" style:vertical-align="top" style:line-height-at-least="0in" fo:margin-left="1.1923in" fo:text-indent="-0.2756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5" style:parent-style-name="清單段落" style:list-style-name="LFO2" style:family="paragraph">
      <style:paragraph-properties fo:widows="2" fo:orphans="2" fo:text-align="justify" style:vertical-align="top" style:line-height-at-least="0in" fo:margin-left="1.1923in" fo:text-indent="-0.2756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text-align="justify" style:vertical-align="top" style:line-height-at-least="0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7" style:parent-style-name="內文" style:list-style-name="LFO3" style:family="paragraph">
      <style:paragraph-properties fo:widows="2" fo:orphans="2" fo:text-align="justify" style:vertical-align="top" style:line-height-at-least="0in" fo:margin-left="1.2083in" fo:text-indent="-0.2916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8" style:parent-style-name="內文" style:list-style-name="LFO3" style:family="paragraph">
      <style:paragraph-properties fo:widows="2" fo:orphans="2" fo:text-align="justify" style:vertical-align="top" style:line-height-at-least="0in" fo:margin-left="1.2513in" fo:text-indent="-0.3347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9" style:parent-style-name="內文" style:list-style-name="LFO3" style:family="paragraph">
      <style:paragraph-properties fo:text-align="justify" style:vertical-align="baseline" style:line-height-at-least="0in" fo:margin-left="1.1923in" fo:text-indent="-0.2756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0" style:parent-style-name="內文" style:list-style-name="LFO3" style:family="paragraph">
      <style:paragraph-properties fo:widows="2" fo:orphans="2" fo:text-align="justify" style:vertical-align="top" style:line-height-at-least="0in" fo:margin-left="1.1923in" fo:text-indent="-0.2756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text-align="justify" style:vertical-align="top" style:line-height-at-least="0in" fo:margin-left="0.25in" fo:text-indent="0.0444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2" style:parent-style-name="清單段落" style:list-style-name="LFO4" style:family="paragraph">
      <style:paragraph-properties fo:text-align="justify" style:line-height-at-least="0in" fo:margin-left="1.1923in" fo:text-indent="-0.2756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3" style:parent-style-name="清單段落" style:list-style-name="LFO4" style:family="paragraph">
      <style:paragraph-properties fo:widows="2" fo:orphans="2" fo:text-align="justify" style:vertical-align="top" style:line-height-at-least="0in" fo:margin-left="1.2513in" fo:text-indent="-0.3347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4" style:parent-style-name="清單段落" style:list-style-name="LFO4" style:family="paragraph">
      <style:paragraph-properties fo:widows="2" fo:orphans="2" fo:text-align="justify" style:vertical-align="top" style:line-height-at-least="0in" fo:margin-left="1.1923in" fo:text-indent="-0.2756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5" style:parent-style-name="清單段落" style:list-style-name="LFO4" style:family="paragraph">
      <style:paragraph-properties fo:widows="2" fo:orphans="2" fo:text-align="justify" style:vertical-align="top" style:line-height-at-least="0in" fo:margin-left="1.1923in" fo:text-indent="-0.2756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6" style:parent-style-name="清單段落" style:list-style-name="LFO4" style:family="paragraph">
      <style:paragraph-properties fo:widows="2" fo:orphans="2" fo:text-align="justify" style:vertical-align="top" style:line-height-at-least="0in" fo:margin-left="1.1923in" fo:text-indent="-0.2756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7" style:parent-style-name="內文" style:family="paragraph">
      <style:paragraph-properties style:vertical-align="baseline" fo:margin-top="0.1666in" style:line-height-at-least="0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vertical-align="baseline" style:line-height-at-least="0in" fo:margin-left="0.8784in" fo:margin-right="0.0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vertical-align="baseline" style:line-height-at-least="0in" fo:margin-left="0.8784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vertical-align="baseline" fo:margin-bottom="0.25in" style:line-height-at-least="0in" fo:margin-left="0.293in" fo:margin-right="-0.25in" fo:text-indent="0.0013in">
        <style:tab-stops>
          <style:tab-stop style:type="left" style:position="0.396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widows="2" fo:orphans="2" style:vertical-align="top" style:line-height-at-least="0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widows="2" fo:orphans="2" style:vertical-align="top" style:line-height-at-least="0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widows="2" fo:orphans="2" style:vertical-align="top" style:line-height-at-least="0in" fo:margin-left="0.875in" fo:text-indent="-0.8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客家委員會推動客語薪傳師資格認定作業要點</text:p>
      <text:p text:style-name="P2">第四點、第五點、第六點修正規定</text:p>
      <text:p text:style-name="P3"/>
      <text:p text:style-name="P4">四、客語薪傳師之資格條件：<text:line-break/>各類別薪傳師至少應具備各該類資格條件之一：</text:p>
      <text:p text:style-name="P5"><text:span text:style-name="T6"><text:s text:c="3"/></text:span><text:span text:style-name="T7">（一）語言類：</text:span></text:p>
      <text:list text:style-name="LFO1" text:continue-numbering="true">
        <text:list-item>
          <text:p text:style-name="P8">任教各級學校客語教學五年以上且成績優異者。</text:p>
        </text:list-item>
        <text:list-item>
          <text:p text:style-name="P9">具教育部檢定或審定之教師資格，並通過本會客語能力認證中高級以上考試者。</text:p>
        </text:list-item>
        <text:list-item>
          <text:p text:style-name="P10"><text:span text:style-name="T11">通過本會客語能力認證中高級以上考試，並經直轄市、</text:span><text:span text:style-name="T12"><text:s/></text:span><text:span text:style-name="T13">縣（市）主管教育</text:span><text:span text:style-name="T14">行政機關所舉辦之教學支援人員認證</text:span><text:span text:style-name="T15">，</text:span><text:span text:style-name="T16">取得合格證書者。</text:span></text:p>
        </text:list-item>
        <text:list-item>
          <text:p text:style-name="P17">從事客家語言文化研究，有專門著作者。</text:p>
        </text:list-item>
        <text:list-item>
          <text:p text:style-name="P18">長期研究客語，或客語教學績效卓著者。</text:p>
        </text:list-item>
      </text:list>
      <text:p text:style-name="P19"><text:s text:c="3"/>（二）文學類：</text:p>
      <text:list text:style-name="LFO2" text:continue-numbering="true">
        <text:list-item>
          <text:p text:style-name="P20"><text:span text:style-name="T21">長期從事客家文學研究工作，且發表學術論述刊登於相關專業雜誌、期刊或學報者。</text:span></text:p>
        </text:list-item>
        <text:list-item>
          <text:p text:style-name="P22">以客家文字、語彙創作曾獲全國性、地方性或知名客家文學獎項比賽，成績優異者。</text:p>
        </text:list-item>
        <text:list-item>
          <text:p text:style-name="P23">以客家文字、語彙創作及出版專書著作者。</text:p>
        </text:list-item>
        <text:list-item>
          <text:p text:style-name="P24">指導學生或學員以客家文字、語彙創作參加全國性、地方性或知名客家文學獎項比賽，成績優異者。</text:p>
        </text:list-item>
        <text:list-item>
          <text:p text:style-name="P25">其他長期從事客家文學研究、創作，具特殊貢獻且績效卓著者。</text:p>
        </text:list-item>
      </text:list>
      <text:p text:style-name="P26"><text:s text:c="3"/>（三）歌謠類：</text:p>
      <text:list text:style-name="LFO3" text:continue-numbering="true">
        <text:list-item>
          <text:p text:style-name="P27">任教各級學校及社團客家歌謠教學達十年以上且成績優異者。</text:p>
        </text:list-item>
        <text:list-item>
          <text:p text:style-name="P28">獲全國性、地方性或知名客家歌謠之比賽，成績優異者。</text:p>
        </text:list-item>
        <text:list-item>
          <text:p text:style-name="P29">指導學生或學員參加全國性、地方性或知名客家歌謠比賽，成績優異者。</text:p>
        </text:list-item>
        <text:list-item>
          <text:p text:style-name="P30">其他長期從事客家歌謠教學、創作，具特殊貢獻且績效卓著者。</text:p>
        </text:list-item>
      </text:list>
      <text:p text:style-name="P31">（四）戲劇類：</text:p>
      <text:list text:style-name="LFO4" text:continue-numbering="true">
        <text:list-item>
          <text:p text:style-name="P32">任教各級學校及社團客家戲劇教學達十年以上且成績優異者。</text:p>
        </text:list-item>
        <text:list-item>
          <text:p text:style-name="P33">獲全國性、地方性或知名客家戲劇比賽，成績優異者。</text:p>
        </text:list-item>
        <text:list-item>
          <text:p text:style-name="P34">參加知名客家劇團，擔任常態演出之主要演員，達十年以上，成績優異者。</text:p>
        </text:list-item>
        <text:list-item>
          <text:p text:style-name="P35">指導學生或學員參加全國性、地方性或知名客家戲劇比賽，成績優異者。</text:p>
        </text:list-item>
        <text:list-item>
          <text:p text:style-name="P36">其他長期從事客家戲劇教學、創作，具特殊貢獻且績效卓著者。</text:p>
        </text:list-item>
      </text:list>
      <text:p text:style-name="P37">五、申請認定作業：</text:p>
      <text:p text:style-name="P38">（一）線上申請：符合資格者以本人名義申請，填具申請表及相關證明文件完成線上申請（含相關附件送出）。</text:p>
      <text:p text:style-name="P39">（二）每年受理一次，當年度三月三十一日截止受理，申請者須<text:s text:c="3"/>備齊附件，資料不全者，概不受理。</text:p>
      <text:p text:style-name="P40"><text:span text:style-name="T41">（三）通過認定者事蹟，如經證實有不實者，本會得撤銷其證書。</text:span></text:p>
      <text:p text:style-name="P42">六、審查方式：</text:p>
      <text:p text:style-name="P43"><text:s text:c="3"/>（一）初審：本會就該次申請者之資格是否符合條件、表格填寫是否符合規定、資料是否齊備等進行檢核並於必要時做查核，及擬具初審意見，以提供審核委員會評審之依據。</text:p>
      <text:p text:style-name="P44"><text:span text:style-name="T45"><text:s text:c="3"/>（二）複審：由本會邀請專家、學者、有關機關代表及社會公正人士組成評審小組進行審核，通過者核發客語薪傳師證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4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7" style:num-suffix="." style:num-format="1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4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7" style:num-suffix="." style:num-format="1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蘇紹瑜</meta:initial-creator>
    <dc:creator>蘇紹瑜</dc:creator>
    <meta:creation-date>2024-11-26T09:04:00Z</meta:creation-date>
    <dc:date>2024-11-26T09:09:00Z</dc:date>
    <meta:print-date>2024-11-13T01:53:00Z</meta:print-date>
    <meta:template xlink:href="Normal" xlink:type="simple"/>
    <meta:editing-cycles>3</meta:editing-cycles>
    <meta:editing-duration>PT300S</meta:editing-duration>
    <meta:document-statistic meta:page-count="2" meta:paragraph-count="1" meta:word-count="147" meta:character-count="989" meta:row-count="7" meta:non-whitespace-character-count="843"/>
  </office:meta>
</office:document-meta>
</file>