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transparen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3104166666667cm"/>
    </style:style>
    <style:style style:name="co2" style:family="table-column">
      <style:table-column-properties fo:break-before="auto" style:column-width="4.445cm"/>
    </style:style>
    <style:style style:name="co3" style:family="table-column">
      <style:table-column-properties fo:break-before="auto" style:column-width="2.460625cm"/>
    </style:style>
    <style:style style:name="co4" style:family="table-column">
      <style:table-column-properties fo:break-before="auto" style:column-width="3.20145833333333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54.2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table:tab-color="#EEEEE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二專長需求及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附件2</text:p>
          </table:table-cell>
          <table:table-cell table:number-columns-repeated="16372"/>
        </table:table-row>
        <table:table-row table:style-name="ro2">
          <table:table-cell office:value-type="string" table:number-columns-spanned="12" table:number-rows-spanned="1" table:style-name="ce18">
            <text:p>114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19">
            <text:p>學校所在縣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9">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5">
            <text:p>3.科目名稱：<text:span text:style-name="T3">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3">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1">。</text:span><text:span text:style-name="T1"/></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text:span text:style-name="T6">保證金於課程修畢後無息退還；進修期間未能如期完成全部課程，則保證金不予退還。</text:span><text:span text:style-name="T6"/></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text:span text:style-name="T6">進修期間恪守進修學校所訂學分數及階段別全程參訓，並依其規定之出勤考核及評分標準，完成各階段之進修。</text:span><text:span text:style-name="T6"/></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15">
          <table:table-cell table:number-columns-repeated="11" table:style-name="ce17"/>
          <table:table-cell table:number-columns-repeated="16373" table:style-name="ce3"/>
        </table:table-row>
        <table:table-row table:number-rows-repeated="1048523" table:style-name="ro16">
          <table:table-cell table:number-columns-repeated="16384"/>
        </table:table-row>
        <table:table-row table:number-rows-repeated="1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曾憲美</dc:creator>
    <meta:creation-date>2018-03-26T15:46:52Z</meta:creation-date>
    <dc:date>2024-11-01T04:07:59Z</dc:date>
    <meta:editing-cycles>76</meta:editing-cycles>
    <meta:editing-duration>PT6970S</meta:editing-duration>
  </office:meta>
</office:document-meta>
</file>