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amn" svg:font-family="times new roam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top="0.127in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P2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21" style:parent-style-name="清單段落" style:list-style-name="LFO46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2" style:parent-style-name="清單段落" style:list-style-name="LFO46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3" style:parent-style-name="清單段落" style:list-style-name="LFO46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1" style:parent-style-name="清單段落" style:list-style-name="LFO44" style:family="paragraph">
      <style:paragraph-properties fo:text-align="justify" fo:line-height="0.25in"/>
      <style:text-properties style:font-name-asian="標楷體" style:letter-kerning="false"/>
    </style:style>
    <style:style style:name="P32" style:parent-style-name="清單段落" style:list-style-name="LFO44" style:family="paragraph">
      <style:paragraph-properties fo:text-align="justify" fo:line-height="0.25in"/>
      <style:text-properties style:font-name-asian="標楷體" style:letter-kerning="false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1.7722in"/>
    </style:style>
    <style:style style:name="TableColumn41" style:family="table-column">
      <style:table-column-properties style:column-width="2.8548in"/>
    </style:style>
    <style:style style:name="TableColumn42" style:family="table-column">
      <style:table-column-properties style:column-width="0.4916in"/>
    </style:style>
    <style:style style:name="Table37" style:family="table">
      <style:table-properties style:width="7.084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4" style:family="table-row">
      <style:table-row-properties style:min-row-height="0.14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6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6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6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7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7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7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9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9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9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9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99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00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2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2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2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4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4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4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46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4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0pt" style:font-size-asian="10pt" fo:background-color="#FFFFFF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152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TableColumn154" style:family="table-column">
      <style:table-column-properties style:column-width="2.5597in"/>
    </style:style>
    <style:style style:name="TableColumn155" style:family="table-column">
      <style:table-column-properties style:column-width="4.5284in"/>
    </style:style>
    <style:style style:name="Table153" style:family="table">
      <style:table-properties style:width="7.0881in" fo:margin-left="-0.1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新細明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style:font-name-complex="標楷體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P21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-asian="標楷體" style:font-name-complex="標楷體" fo:color="#222222" fo:background-color="#FFFFFF"/>
    </style:style>
    <style:style style:name="T217" style:parent-style-name="預設段落字型" style:family="text">
      <style:text-properties style:font-name-asian="標楷體" style:font-name-complex="標楷體" fo:color="#222222" fo:background-color="#FFFFFF"/>
    </style:style>
    <style:style style:name="P21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 fo:color="#222222" fo:background-color="#FFFFFF"/>
    </style:style>
    <style:style style:name="T221" style:parent-style-name="預設段落字型" style:family="text">
      <style:text-properties style:font-name-asian="標楷體" style:font-name-complex="標楷體" fo:color="#222222" fo:background-color="#FFFFFF"/>
    </style:style>
    <style:style style:name="T222" style:parent-style-name="預設段落字型" style:family="text">
      <style:text-properties style:font-name-asian="標楷體" style:font-name-complex="標楷體" fo:color="#222222" fo:background-color="#FFFFFF"/>
    </style:style>
    <style:style style:name="T223" style:parent-style-name="預設段落字型" style:family="text">
      <style:text-properties style:font-name-asian="標楷體" style:font-name-complex="標楷體" fo:color="#222222" fo:background-color="#FFFFFF"/>
    </style:style>
    <style:style style:name="T224" style:parent-style-name="預設段落字型" style:family="text">
      <style:text-properties style:font-name-asian="標楷體" style:font-name-complex="標楷體" fo:color="#222222" fo:background-color="#FFFFFF"/>
    </style:style>
    <style:style style:name="T22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26" style:parent-style-name="超連結" style:family="text">
      <style:text-properties style:font-name-asian="標楷體" style:font-weight-complex="bold" style:letter-kerning="false" fo:background-color="#FFFFFF"/>
    </style:style>
    <style:style style:name="T227" style:parent-style-name="預設段落字型" style:family="text">
      <style:text-properties style:font-name-asian="標楷體" style:font-weight-complex="bold" style:letter-kerning="false" fo:background-color="#FFFFFF"/>
    </style:style>
    <style:style style:name="P22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 fo:color="#222222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font-name-complex="標楷體" fo:color="#222222" style:letter-kerning="false" fo:background-color="#FFFFFF"/>
    </style:style>
    <style:style style:name="P24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25in"/>
      <style:text-properties style:font-name-asian="標楷體"/>
    </style:style>
    <style:style style:name="P250" style:parent-style-name="內文" style:family="paragraph">
      <style:paragraph-properties fo:text-align="justify" fo:line-height="0.25in"/>
      <style:text-properties style:font-name-asian="標楷體"/>
    </style:style>
    <style:style style:name="P251" style:parent-style-name="內文" style:family="paragraph">
      <style:paragraph-properties fo:text-align="justify" fo:line-height="0.25in"/>
      <style:text-properties style:font-name-asian="標楷體"/>
    </style:style>
    <style:style style:name="P2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</text:span><text:span text:style-name="T6">必修課程基礎實務</text:span><text:span text:style-name="T7">-</text:span><text:span text:style-name="T8">課綱核心概念暨</text:span><text:span text:style-name="T9">教學計畫</text:span><text:span text:style-name="T10">設計工作坊</text:span><text:span text:style-name="T11"><text:s text:c="2"/></text:span><text:span text:style-name="T12">實</text:span><text:span text:style-name="T13">施計畫</text:span></text:p>
      <text:p text:style-name="P14">壹、依據</text:p>
      <text:p text:style-name="P15">一、111年7月20日臺教學（二）字第1112804009號函訂定教育部推動生命教育計畫。</text:p>
      <text:p text:style-name="P16">二、普通型高級中等學校生命教育學科中心113學年度核定版工作計畫。</text:p>
      <text:p text:style-name="P17"><text:span text:style-name="T18">貳、</text:span><text:span text:style-name="T19">宗旨</text:span></text:p>
      <text:p text:style-name="P20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text:style-name="LFO46" text:continue-numbering="true">
        <text:list-item>
          <text:p text:style-name="P21">主題一、拆解生命教育科課綱概念內涵：深入說明生命教育科學習重點之核心概念。</text:p>
        </text:list-item>
        <text:list-item>
          <text:p text:style-name="P22">主題二、教學計畫規劃：如何設計一學期的生命教育課的教學計畫。</text:p>
        </text:list-item>
        <text:list-item>
          <text:p text:style-name="P23">主題三、教學實務分享：以生命教育課程某單元為例說明教學困境與如何因應。</text:p>
        </text:list-item>
      </text:list>
      <text:p text:style-name="P24">參、辦理單位</text:p>
      <text:p text:style-name="P25"><text:span text:style-name="T26"><text:tab/></text:span><text:span text:style-name="T27">一、指導單位：</text:span><text:span text:style-name="T28">教育部國民及學前教育署</text:span></text:p>
      <text:p text:style-name="P29">二、主辦單位：普通型高級中等學校生命教育學科中心（國立羅東高中）</text:p>
      <text:p text:style-name="P30">肆、參與對象</text:p>
      <text:list text:style-name="LFO44" text:continue-numbering="true">
        <text:list-item>
          <text:p text:style-name="P31">普通型高中及技術型高中教師，初任(1-3年)生命教育授課教師、非專長授課教師優先。</text:p>
        </text:list-item>
        <text:list-item>
          <text:p text:style-name="P32">普通型高中及技術型高中教師，對於生命教育課程有興趣之教師。</text:p>
        </text:list-item>
      </text:list>
      <text:p text:style-name="P33"><text:span text:style-name="T34">伍</text:span><text:span text:style-name="T35">、</text:span><text:span text:style-name="T36">辦理方式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場次</text:p>
            </table:table-cell>
            <table:table-cell table:style-name="TableCell46">
              <text:p text:style-name="P47">時間/課程代碼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講師</text:p>
            </table:table-cell>
            <table:table-cell table:style-name="TableCell52">
              <text:p text:style-name="P53">人數</text:p>
            </table:table-cell>
          </table:table-row>
        </table:table-header-rows>
        <table:table-row table:style-name="TableRow54">
          <table:table-cell table:style-name="TableCell55">
            <text:p text:style-name="P56">一</text:p>
          </table:table-cell>
          <table:table-cell table:style-name="TableCell57">
            <text:p text:style-name="P58">113年9月27日(五) 9:00-17:00</text:p>
            <text:p text:style-name="P59">【4497038】</text:p>
            <text:p text:style-name="P60"/>
          </table:table-cell>
          <table:table-cell table:style-name="TableCell61">
            <text:p text:style-name="P62">國立竹南高級中學</text:p>
            <text:p text:style-name="P63">預備教室2</text:p>
            <text:p text:style-name="P64"><text:span text:style-name="T65">(</text:span><text:span text:style-name="T66">苗栗縣竹南鎮中正路</text:span><text:span text:style-name="T67">98</text:span><text:span text:style-name="T68">號</text:span><text:span text:style-name="T69">)</text:span></text:p>
          </table:table-cell>
          <table:table-cell table:style-name="TableCell70">
            <text:p text:style-name="P71"><text:span text:style-name="T72">主題一</text:span></text:p>
            <text:p text:style-name="P73">國立竹東高級中學<text:s/>簡丞佐老師</text:p>
            <text:p text:style-name="P74"><text:span text:style-name="T75">主題二、三</text:span></text:p>
            <text:p text:style-name="P76">新竹市曙光女子高級中學<text:s/>陳錦慧老師</text:p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二</text:p>
          </table:table-cell>
          <table:table-cell table:style-name="TableCell82">
            <text:p text:style-name="P83">113年10月25日(五) 9:00-17:00</text:p>
            <text:p text:style-name="P84">【4497041】</text:p>
            <text:p text:style-name="P85"/>
          </table:table-cell>
          <table:table-cell table:style-name="TableCell86">
            <text:p text:style-name="P87">國立斗六高級中學</text:p>
            <text:p text:style-name="P88">會議室</text:p>
            <text:p text:style-name="P89"><text:span text:style-name="T90">(</text:span><text:span text:style-name="T91">雲林縣斗六市民生路</text:span><text:span text:style-name="T92">224</text:span><text:span text:style-name="T93">號</text:span><text:span text:style-name="T94">)</text:span></text:p>
          </table:table-cell>
          <table:table-cell table:style-name="TableCell95">
            <text:p text:style-name="P96"><text:span text:style-name="T97">主題一</text:span></text:p>
            <text:p text:style-name="P98">國立永靖高級工業職業學校<text:s/>陳惠如老師</text:p>
            <text:p text:style-name="P99"><text:span text:style-name="T100">主題二、三</text:span></text:p>
            <text:p text:style-name="P101">臺中第二高級中等學校<text:s/>劉華真老師</text:p>
          </table:table-cell>
          <table:table-cell table:style-name="TableCell102">
            <text:p text:style-name="P103">30</text:p>
          </table:table-cell>
        </table:table-row>
        <table:table-row table:style-name="TableRow104">
          <table:table-cell table:style-name="TableCell105">
            <text:p text:style-name="P106">三</text:p>
          </table:table-cell>
          <table:table-cell table:style-name="TableCell107">
            <text:p text:style-name="P108">113年11月8日(五) 9:00-17:00</text:p>
            <text:p text:style-name="P109">【4497043】</text:p>
            <text:p text:style-name="P110"/>
          </table:table-cell>
          <table:table-cell table:style-name="TableCell111">
            <text:p text:style-name="P112">花蓮香城大飯店</text:p>
            <text:p text:style-name="P113">202會議室</text:p>
            <text:p text:style-name="P114"><text:span text:style-name="T115">(</text:span><text:span text:style-name="T116">花蓮縣花蓮市國興二街</text:span><text:span text:style-name="T117">19</text:span><text:span text:style-name="T118">號</text:span><text:span text:style-name="T119">)</text:span></text:p>
          </table:table-cell>
          <table:table-cell table:style-name="TableCell120">
            <text:p text:style-name="P121"><text:span text:style-name="T122">主題一</text:span></text:p>
            <text:p text:style-name="P123">新北市私立辭修高級中學<text:s/>范毓麟老師</text:p>
            <text:p text:style-name="P124"><text:span text:style-name="T125">主題二、三</text:span></text:p>
            <text:p text:style-name="P126">國立羅東高級中學<text:s/>胡敏華老師</text:p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四</text:p>
          </table:table-cell>
          <table:table-cell table:style-name="TableCell132">
            <text:p text:style-name="P133">113年11月29日(五) 9:00-17:00</text:p>
            <text:p text:style-name="P134">【4497045】</text:p>
            <text:p text:style-name="P135"/>
          </table:table-cell>
          <table:table-cell table:style-name="TableCell136">
            <text:p text:style-name="P137">屏東縣政府勞動暨青年發展處-305研習教室</text:p>
            <text:p text:style-name="P138"><text:span text:style-name="T139">(</text:span><text:span text:style-name="T140">屏東縣屏東市自由路</text:span><text:span text:style-name="T141">17</text:span><text:span text:style-name="T142">號</text:span><text:span text:style-name="T143">)</text:span></text:p>
          </table:table-cell>
          <table:table-cell table:style-name="TableCell144">
            <text:p text:style-name="P145"><text:span text:style-name="T146">主題一</text:span></text:p>
            <text:p text:style-name="P147">國立曾文高級農工職業學校<text:s/>黃維如老師</text:p>
            <text:p text:style-name="P148">主題二、三</text:p>
            <text:p text:style-name="P149">桃園市立平鎮高中<text:s/>吳瑞玲老師</text:p>
          </table:table-cell>
          <table:table-cell table:style-name="TableCell150">
            <text:p text:style-name="P151">30</text:p>
          </table:table-cell>
        </table:table-row>
      </table:table>
      <text:p text:style-name="P152">課程表：</text:p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時間</text:p>
            </table:table-cell>
            <table:table-cell table:style-name="TableCell159">
              <text:p text:style-name="P160">內容</text:p>
            </table:table-cell>
          </table:table-row>
        </table:table-header-rows>
        <table:table-row table:style-name="TableRow161">
          <table:table-cell table:style-name="TableCell162">
            <text:p text:style-name="P163">09:10-09:20 (10min)</text:p>
          </table:table-cell>
          <table:table-cell table:style-name="TableCell164">
            <text:p text:style-name="P165">報到</text:p>
          </table:table-cell>
        </table:table-row>
        <table:table-row table:style-name="TableRow166">
          <table:table-cell table:style-name="TableCell167">
            <text:p text:style-name="P168">09:20-09:30 (10min)</text:p>
          </table:table-cell>
          <table:table-cell table:style-name="TableCell169">
            <text:p text:style-name="P170">開場</text:p>
          </table:table-cell>
        </table:table-row>
        <table:table-row table:style-name="TableRow171">
          <table:table-cell table:style-name="TableCell172">
            <text:p text:style-name="P173"><text:span text:style-name="T174">09:30-</text:span><text:span text:style-name="T175">12:00</text:span><text:span text:style-name="T176"><text:s/>(</text:span><text:span text:style-name="T177">150</text:span><text:span text:style-name="T178">m</text:span><text:span text:style-name="T179">in)</text:span></text:p>
          </table:table-cell>
          <table:table-cell table:style-name="TableCell180">
            <text:p text:style-name="P181">主題一、拆解生命教育科課綱概念內涵</text:p>
          </table:table-cell>
        </table:table-row>
        <table:table-row table:style-name="TableRow182">
          <table:table-cell table:style-name="TableCell183">
            <text:p text:style-name="P184">12:00-13:00 (60min)</text:p>
          </table:table-cell>
          <table:table-cell table:style-name="TableCell185">
            <text:p text:style-name="P186">中餐</text:p>
          </table:table-cell>
        </table:table-row>
        <table:table-row table:style-name="TableRow187">
          <table:table-cell table:style-name="TableCell188">
            <text:p text:style-name="P189">13:00-15:30 (90min)</text:p>
          </table:table-cell>
          <table:table-cell table:style-name="TableCell190">
            <text:p text:style-name="P191"><text:span text:style-name="T192">主題二、教學計畫規劃</text:span></text:p>
          </table:table-cell>
        </table:table-row>
        <table:table-row table:style-name="TableRow193">
          <table:table-cell table:style-name="TableCell194">
            <text:p text:style-name="P195">15:30-15:40 (90min)</text:p>
          </table:table-cell>
          <table:table-cell table:style-name="TableCell196">
            <text:p text:style-name="P197">休息</text:p>
          </table:table-cell>
        </table:table-row>
        <table:table-row table:style-name="TableRow198">
          <table:table-cell table:style-name="TableCell199">
            <text:p text:style-name="P200">15:40-16:30 (50min)</text:p>
          </table:table-cell>
          <table:table-cell table:style-name="TableCell201">
            <text:p text:style-name="P202"><text:span text:style-name="T203">主題三、教學實務分享</text:span></text:p>
          </table:table-cell>
        </table:table-row>
        <table:table-row table:style-name="TableRow204">
          <table:table-cell table:style-name="TableCell205">
            <text:p text:style-name="P206">16:30-17:00 (30min)</text:p>
          </table:table-cell>
          <table:table-cell table:style-name="TableCell207">
            <text:p text:style-name="P208">綜合回饋</text:p>
          </table:table-cell>
        </table:table-row>
      </table:table>
      <text:p text:style-name="P209"/>
      <text:p text:style-name="P210">陸、報名方式</text:p>
      <text:p text:style-name="P211"><text:span text:style-name="T212">一、以實體方式辦理，依報名先後順序，額滿即止，請教師務必至「全國教師在職進修資訊網」報名。</text:span></text:p>
      <text:p text:style-name="P213"><text:span text:style-name="T214">二、</text:span><text:span text:style-name="T215">如有疑義，請洽生命教育學科中心助理</text:span><text:span text:style-name="T216"><text:s/></text:span><text:span text:style-name="T217">李小姐</text:span></text:p>
      <text:p text:style-name="P218"><text:span text:style-name="T219">　　</text:span><text:span text:style-name="T220">電話：（</text:span><text:span text:style-name="T221">03</text:span><text:span text:style-name="T222">）</text:span><text:span text:style-name="T223">954-0381</text:span><text:span text:style-name="T224">，</text:span><text:span text:style-name="T225">信箱：</text:span><text:a xlink:href="mailto:lifeedu@ldsh.ilc.edu.tw" office:target-frame-name="_top" xlink:show="replace"><text:span text:style-name="T226">lifeedu@ldsh.ilc.edu.tw</text:span></text:a><text:span text:style-name="T227">。</text:span></text:p>
      <text:p text:style-name="P228">柒、經費</text:p>
      <text:p text:style-name="P229"><text:span text:style-name="T230">本研習所需之</text:span><text:span text:style-name="T231">經費</text:span><text:span text:style-name="T232">，由生命教育學科中心</text:span><text:span text:style-name="T233">11</text:span><text:span text:style-name="T234">3</text:span><text:span text:style-name="T235">學年度工作計畫核定經費支應。</text:span></text:p>
      <text:p text:style-name="P236">捌、注意事項</text:p>
      <text:p text:style-name="P237"><text:span text:style-name="T238">一、</text:span><text:span text:style-name="T239">請　惠予參加人員公</text:span><text:span text:style-name="T240">(</text:span><text:span text:style-name="T241">差</text:span><text:span text:style-name="T242">)</text:span><text:span text:style-name="T243">假。</text:span></text:p>
      <text:p text:style-name="P244"><text:span text:style-name="T245">二、</text:span><text:span text:style-name="T246">為</text:span><text:span text:style-name="T247">響應環保，本研習不提供一次性免洗餐具及紙、筆等文具，請自行攜帶環保杯、環保餐具及所需之文具用品。</text:span></text:p>
      <text:p text:style-name="P248">三、若遇不可抗力之因素，本中心有權更改研習方式或延期，並以全教網mail、粉絲專頁「教育部生命教育學科中心」通知。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amn" svg:font-family="times new roam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asian="標楷體"/>
    </style:style>
    <style:style style:name="WW_CharLFO37LVL1" style:family="text">
      <style:text-properties style:font-name-asian="標楷體"/>
    </style:style>
    <style:style style:name="WW_CharLFO38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4-08-12T01:34:00Z</meta:creation-date>
    <dc:date>2024-08-12T01:34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