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HTML_20_預設格式">
      <style:paragraph-properties fo:margin-left="2.752cm" fo:margin-right="0cm" fo:line-height="0.81cm" fo:text-align="justify" style:justify-single-word="false" fo:text-indent="-2.755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2.6cm" fo:margin-right="0cm" fo:line-height="0.81cm" fo:text-align="justify" style:justify-single-word="false" fo:text-indent="0.988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2.499cm" fo:margin-right="0cm" fo:line-height="0.81cm" fo:text-align="justify" style:justify-single-word="false" fo:text-indent="0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paragraph-properties fo:margin-left="3cm" fo:margin-right="0cm" fo:line-height="0.81cm" fo:text-align="justify" style:justify-single-word="false" fo:text-indent="-3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4.701cm" fo:margin-right="0cm" fo:margin-top="0cm" fo:margin-bottom="0cm" style:contextual-spacing="true" fo:line-height="0.81cm" fo:text-align="justify" style:justify-single-word="false" fo:orphans="2" fo:widows="2" fo:text-indent="-1cm" style:auto-text-indent="false">
        <style:tab-stops/>
      </style:paragraph-properties>
    </style:style>
    <style:style style:name="P6" style:family="paragraph" style:parent-style-name="HTML_20_預設格式">
      <style:paragraph-properties fo:margin-left="2.799cm" fo:margin-right="0cm" fo:line-height="0.81cm" fo:text-align="justify" style:justify-single-word="false" fo:text-indent="-2.799cm" style:auto-text-indent="false">
        <style:tab-stops>
          <style:tab-stop style:position="1.201cm"/>
          <style:tab-stop style:position="1.452cm"/>
          <style:tab-stop style:position="1.616cm"/>
          <style:tab-stop style:position="2.492cm"/>
          <style:tab-stop style:position="3.231cm"/>
          <style:tab-stop style:position="3.99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3cm" fo:margin-right="0cm" fo:line-height="0.81cm" fo:text-align="justify" style:justify-single-word="false" fo:text-indent="1.101cm" style:auto-text-indent="false">
        <style:tab-stops>
          <style:tab-stop style:position="3.11cm"/>
          <style:tab-stop style:position="4.101cm"/>
          <style:tab-stop style:position="5.006cm"/>
        </style:tab-stops>
      </style:paragraph-properties>
    </style:style>
    <style:style style:name="P8" style:family="paragraph" style:parent-style-name="清單段落">
      <style:paragraph-properties fo:margin-left="3cm" fo:margin-right="0cm" fo:line-height="0.81cm" fo:text-align="justify" style:justify-single-word="false" fo:text-indent="0cm" style:auto-text-indent="false">
        <style:tab-stops>
          <style:tab-stop style:position="5.292cm"/>
        </style:tab-stops>
      </style:paragraph-properties>
    </style:style>
    <style:style style:name="P9" style:family="paragraph" style:parent-style-name="HTML_20_預設格式">
      <style:paragraph-properties fo:margin-left="2.799cm" fo:margin-right="0cm" fo:line-height="0.81cm" fo:text-align="justify" style:justify-single-word="false" fo:text-indent="-2.9cm" style:auto-text-indent="false">
        <style:tab-stops>
          <style:tab-stop style:position="1.616cm"/>
          <style:tab-stop style:position="2.69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701cm" fo:margin-right="0cm" fo:line-height="0.81cm" fo:text-align="justify" style:justify-single-word="false" fo:text-indent="0.101cm" style:auto-text-indent="false">
        <style:tab-stops/>
      </style:paragraph-properties>
    </style:style>
    <style:style style:name="P11" style:family="paragraph" style:parent-style-name="HTML_20_預設格式">
      <style:paragraph-properties fo:margin-left="3cm" fo:margin-right="0cm" fo:line-height="0.81cm" fo:text-align="justify" style:justify-single-word="false" fo:text-indent="-3cm" style:auto-text-indent="false">
        <style:tab-stops>
          <style:tab-stop style:position="1.616cm"/>
          <style:tab-stop style:position="3.231cm"/>
          <style:tab-stop style:position="3.501cm"/>
          <style:tab-stop style:position="4.69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3cm" fo:margin-right="0cm" fo:line-height="0.81cm" fo:text-align="justify" style:justify-single-word="false" fo:text-indent="0cm" style:auto-text-indent="false">
        <style:tab-stops>
          <style:tab-stop style:position="1.616cm"/>
          <style:tab-stop style:position="2.933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預設格式">
      <style:paragraph-properties fo:margin-left="3cm" fo:margin-right="0cm" fo:line-height="0.81cm" fo:text-align="justify" style:justify-single-word="false" fo:text-indent="-2.9cm" style:auto-text-indent="false">
        <style:tab-stops>
          <style:tab-stop style:position="0.993cm"/>
          <style:tab-stop style:position="4.189cm"/>
          <style:tab-stop style:position="4.3cm"/>
          <style:tab-stop style:position="4.4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4cm" fo:margin-right="0cm" fo:line-height="0.81cm" fo:text-align="justify" style:justify-single-word="false" fo:text-indent="0cm" style:auto-text-indent="false">
        <style:tab-stops>
          <style:tab-stop style:position="2.492cm"/>
        </style:tab-stops>
      </style:paragraph-properties>
    </style:style>
    <style:style style:name="P15" style:family="paragraph" style:parent-style-name="HTML_20_預設格式">
      <style:paragraph-properties fo:margin-left="3cm" fo:margin-right="0cm" fo:line-height="0.81cm" fo:text-align="justify" style:justify-single-word="false" fo:text-indent="-2.9cm" style:auto-text-indent="false">
        <style:tab-stops>
          <style:tab-stop style:position="0.993cm"/>
          <style:tab-stop style:position="2.91cm"/>
          <style:tab-stop style:position="4.189cm"/>
          <style:tab-stop style:position="4.3cm"/>
          <style:tab-stop style:position="4.4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2.9cm" fo:margin-right="0cm" fo:line-height="0.81cm" fo:text-align="justify" style:justify-single-word="false" fo:text-indent="0cm" style:auto-text-indent="false">
        <style:tab-stops>
          <style:tab-stop style:position="2.999cm"/>
          <style:tab-stop style:position="3.903cm"/>
        </style:tab-stops>
      </style:paragraph-properties>
    </style:style>
    <style:style style:name="P17" style:family="paragraph" style:parent-style-name="Standard">
      <style:paragraph-properties fo:margin-left="4.701cm" fo:margin-right="0cm" fo:margin-top="0cm" fo:margin-bottom="0cm" style:contextual-spacing="true" fo:line-height="0.81cm" fo:text-align="justify" style:justify-single-word="false" fo:orphans="2" fo:widows="2" fo:text-indent="-1cm" style:auto-text-indent="false">
        <style:tab-stops/>
      </style:paragraph-properties>
      <style:text-properties style:font-name="標楷體" fo:font-size="14pt" style:letter-kerning="false" style:font-name-asian="標楷體" style:font-size-asian="14pt" style:font-name-complex="新細明體" style:font-size-complex="14pt" style:font-weight-complex="bold"/>
    </style:style>
    <style:style style:name="P18" style:family="paragraph" style:parent-style-name="Standard">
      <style:paragraph-properties fo:margin-left="4.8cm" fo:margin-right="0cm" fo:margin-top="0cm" fo:margin-bottom="0cm" style:contextual-spacing="true" fo:line-height="0.81cm" fo:text-align="justify" style:justify-single-word="false" fo:orphans="2" fo:widows="2" fo:text-indent="-1cm" style:auto-text-indent="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4.8cm" fo:margin-right="0cm" fo:line-height="0.81cm" fo:text-align="justify" style:justify-single-word="false" fo:text-indent="-1cm" style:auto-text-indent="false">
        <style:tab-stops>
          <style:tab-stop style:position="1.616cm"/>
          <style:tab-stop style:position="3.231cm"/>
          <style:tab-stop style:position="3.501cm"/>
          <style:tab-stop style:position="4.80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清單段落">
      <style:paragraph-properties fo:margin-left="3cm" fo:margin-right="0cm" fo:line-height="0.81cm" fo:text-align="justify" style:justify-single-word="false" fo:text-indent="0cm" style:auto-text-indent="false">
        <style:tab-stops>
          <style:tab-stop style:position="5.29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701cm" fo:margin-right="0cm" fo:line-height="0.8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cm" fo:margin-right="0cm" fo:line-height="0.81cm" fo:text-align="justify" style:justify-single-word="false" fo:text-indent="1.199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5.099cm" fo:margin-right="0cm" fo:line-height="0.81cm" fo:text-align="justify" style:justify-single-word="false" fo:text-indent="-1cm" style:auto-text-indent="false">
        <style:tab-stops>
          <style:tab-stop style:position="5.094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5.099cm" fo:margin-right="0cm" fo:line-height="0.81cm" fo:text-align="justify" style:justify-single-word="false" fo:text-indent="-1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cm" fo:margin-right="0cm" fo:line-height="0.81cm" fo:text-align="justify" style:justify-single-word="false" fo:text-indent="1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cm" fo:margin-right="0cm" fo:line-height="0.81cm" fo:text-align="justify" style:justify-single-word="false" fo:text-indent="0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3.2cm" fo:margin-right="0cm" fo:line-height="0.81cm" fo:text-align="justify" style:justify-single-word="false" fo:text-indent="1.199cm" style:auto-text-indent="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1cm" fo:text-align="justify" style:justify-single-word="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master-page-name="MP0">
      <style:paragraph-properties fo:line-height="0.811cm" fo:text-align="justify" style:justify-single-word="false" style:page-number="auto" fo:break-before="page"/>
      <style:text-properties fo:color="#000000" loext:opacity="100%" style:font-name="標楷體" fo:font-size="20pt" style:font-name-asian="標楷體" style:font-size-asian="20pt" style:font-size-complex="20pt"/>
    </style:style>
    <style:style style:name="P30" style:family="paragraph" style:parent-style-name="HTML_20_預設格式" style:master-page-name="">
      <loext:graphic-properties draw:fill="none"/>
      <style:paragraph-properties fo:margin-left="2.799cm" fo:margin-right="0.4cm" fo:line-height="0.81cm" fo:text-align="justify" style:justify-single-word="false" fo:orphans="2" fo:widows="2" fo:hyphenation-ladder-count="no-limit" fo:text-indent="-2.799cm" style:auto-text-indent="false" style:page-number="auto" fo:background-color="transparent">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404cm"/>
          <style:tab-stop style:position="12.615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31" style:family="paragraph" style:parent-style-name="清單段落" style:list-style-name="WWNum1a">
      <style:paragraph-properties fo:margin-left="5.6cm" fo:margin-right="0cm" fo:line-height="0.81cm" fo:text-align="justify" style:justify-single-word="false" fo:text-indent="-1.199cm" style:auto-text-indent="false">
        <style:tab-stops/>
      </style:paragraph-properties>
      <style:text-properties style:font-name="標楷體" fo:font-size="14pt" style:font-name-asian="標楷體" style:font-size-asian="14pt" style:font-name-complex="新細明體" style:font-size-complex="14pt" style:font-weight-complex="bold"/>
    </style:style>
    <style:style style:name="P32" style:family="paragraph" style:parent-style-name="清單段落" style:list-style-name="WWNum1aa">
      <style:paragraph-properties fo:margin-left="5.3cm" fo:margin-right="0cm" fo:line-height="0.81cm" fo:text-align="justify" style:justify-single-word="false" fo:text-indent="-1cm" style:auto-text-indent="false">
        <style:tab-stops>
          <style:tab-stop style:position="5.292cm"/>
        </style:tab-stops>
      </style:paragraph-properties>
      <style:text-properties style:font-name="標楷體" fo:font-size="14pt" style:font-name-asian="標楷體" style:font-size-asian="14pt" style:font-name-complex="標楷體" style:font-size-complex="14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name-complex="新細明體" style:font-size-complex="14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新細明體" style:font-size-complex="14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name-complex="新細明體" style:font-size-complex="14pt" style:font-weight-complex="bold"/>
    </style:style>
    <style:style style:name="T11" style:family="text">
      <style:text-properties style:font-name="標楷體" fo:font-size="14pt" fo:background-color="#ffffff" loext:char-shading-value="0" style:font-name-asian="標楷體" style:font-size-asian="14pt" style:font-name-complex="Arial" style:font-size-complex="14pt"/>
    </style:style>
    <style:style style:name="T1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高級中等學校學生學習評量辦法部分條文修正條文<text:bookmark text:name="OLE_LINK1"/></text:p>
      <text:p text:style-name="P1"><text:span text:style-name="預設段落字型"><text:span text:style-name="T1">第 <text:s/>八 <text:s/>條　　 </text:span></text:span><text:span text:style-name="預設段落字型"><text:span text:style-name="T2">學業成績以一百分為滿分，其及格基準規定如下：</text:span></text:span></text:p>
      <text:p text:style-name="P17">一、一般學生：以六十分為及格。</text:p>
      <text:p text:style-name="P5"><text:span text:style-name="預設段落字型"><text:span text:style-name="T4">二、依各種升學優待</text:span></text:span><text:span text:style-name="預設段落字型"><text:span text:style-name="T10">辦法規定入學之原住民學生、</text:span></text:span><text:span text:style-name="預設段落字型"><text:span text:style-name="T4">重大災害地區學生、政府派赴國外工作人員子女、退伍軍人、僑生、蒙藏學生、外國學生、境外優秀科學技術人才子女及基於人道考量、國際援助或其他特殊身分經專案核定安置之學生：一年級以四十分為及格，二年級以五十分為及格，三年級以後以六十分為及格。</text:span></text:span></text:p>
      <text:p text:style-name="P18">三、依中等以上學校技藝技能優良學生甄審及保送入學辦法規定入學之學生：一年級、二年級以五十分為及格，三年級以後以六十分為及格。</text:p>
      <text:p text:style-name="P19">四、依中等以上學校運動成績優良學生升學輔導辦法規定入學之學生：一年級、二年級以四十分為及格，三年級以後以五十分為及格。</text:p>
      <text:p text:style-name="P2"><text:span text:style-name="預設段落字型"><text:span text:style-name="T3">身心障礙學生之學業成績評量，應</text:span></text:span><text:span text:style-name="預設段落字型"><text:span text:style-name="T4">依特殊教育法及</text:span></text:span><text:span text:style-name="預設段落字型"><text:span text:style-name="T11">高級中等以下學校特殊教育課程教材教法及評量實施辦法</text:span></text:span><text:span text:style-name="預設段落字型"><text:span text:style-name="T4">相關規定辦理。</text:span></text:span></text:p>
      <text:p text:style-name="P6"><text:span text:style-name="預設段落字型"><text:span text:style-name="T1">第 十三 條　　 </text:span></text:span><text:span text:style-name="預設段落字型"><text:span text:style-name="T2">學生各</text:span></text:span><text:span text:style-name="預設段落字型"><text:span text:style-name="T4">該</text:span></text:span><text:span text:style-name="預設段落字型"><text:span text:style-name="T6">學年度第一學期取得之學期總學分數，未達該學期修習總學分數二分之一者，第二學期得由學校輔導其減修學分；其減修之相關規定，由學校定之。</text:span></text:span></text:p>
      <text:p text:style-name="P3"><text:span text:style-name="預設段落字型"><text:span text:style-name="T9"><text:s text:c="5"/>休學學生申請提前一學期復學者，準用前項規定。</text:span></text:span></text:p>
      <text:p text:style-name="P30"><text:span text:style-name="預設段落字型"><text:span text:style-name="T1">第 十四 條　　 </text:span></text:span><text:span text:style-name="預設段落字型"><text:span text:style-name="T3">學生各</text:span></text:span><text:span text:style-name="預設段落字型"><text:span text:style-name="T4">該學年度取得之學年總學分數，未達該學年度修習總學分數二分之一者，得於學校規定日期前申請重讀；各該學年度取得之學年總學分數，應包括該學年度結束前補考、重修及補修後取得之學分。</text:span></text:span></text:p>
      <text:p text:style-name="P16"><text:s text:c="8"/><text:span text:style-name="預設段落字型"><text:span text:style-name="T4">學生重讀前，各該學年度原已修習且取得學分之科目，依下列規定辦理：</text:span></text:span></text:p>
      <text:list xml:id="list249131289" text:style-name="WWNum1a">
        <text:list-item text:start-value="1">
          <text:p text:style-name="P31"><text:soft-page-break/>得申請列抵學分，並應於重讀學年之各學期開學日前提出。</text:p>
        </text:list-item>
        <text:list-item>
          <text:p text:style-name="P31">經學校審查符合重讀時課程綱要之規定者，准予列抵學分；該科目成績以原已修習所得成績登錄。</text:p>
        </text:list-item>
      </text:list>
      <text:p text:style-name="P7"><text:span text:style-name="預設段落字型"><text:span text:style-name="T5">學生重讀前</text:span></text:span><text:span text:style-name="預設段落字型"><text:span text:style-name="T4">，各該學年度原已修習而未取得學分之科目，或學生未依前項第一款規定申請列抵學分之科目，依下列規定辦理：</text:span></text:span></text:p>
      <text:list xml:id="list2074892646" text:style-name="WWNum1aa">
        <text:list-item text:start-value="1">
          <text:p text:style-name="P32">不得列抵學分。</text:p>
        </text:list-item>
        <text:list-item>
          <text:p text:style-name="P32">經再次修習，其科目成績以重讀後取得之實得分數登錄。但經學校審查符合重讀時課程綱要之規定者，其科目成績以原已修習所得成績，或重讀後取得之實得分數，擇優登錄。</text:p>
        </text:list-item>
      </text:list>
      <text:p text:style-name="P8"><text:s text:c="10"/><text:span text:style-name="預設段落字型"><text:span text:style-name="T5">學生</text:span></text:span><text:span text:style-name="預設段落字型"><text:span text:style-name="T4">重讀之學年所修習之科目，屬重讀前未曾修習，或原已修習而經學校審查未符合該重讀時課程綱要之規定者，該科目成績以重讀後取得之實得分數登錄。</text:span></text:span></text:p>
      <text:p text:style-name="P20"><text:s text:c="4"/>學校為協助學生取得畢業應修學分數，應針對學生各學期學分取得情形，提供預警措施並給予個別輔導。</text:p>
      <text:p text:style-name="P20"><text:s text:c="4"/>轉學生入學時、轉科（學程）學生轉科（學程）時及休學學生復學時，準用前五項規定。</text:p>
      <text:p text:style-name="P9"><text:span text:style-name="預設段落字型"><text:span text:style-name="T1">第 十六 條　　 <text:s/></text:span></text:span><text:span text:style-name="預設段落字型"><text:span text:style-name="T3">新生與轉學生入學前、轉科（學程）學生轉科（學程）前及休學學生復學前，已修習且取得學分之科目，經</text:span></text:span><text:span text:style-name="預設段落字型"><text:span text:style-name="T4">學校審查符合入學、轉入、轉科(學程)或復學時課程綱要之規定，或經測驗及格者，得列抵學分，該科目成績，以原成績或測驗成績登錄；未取得學分之科目，依第十一條規定辦理。</text:span></text:span></text:p>
      <text:p text:style-name="P10"><text:span text:style-name="預設段落字型"><text:span text:style-name="T12"><text:s text:c="7"/></text:span></text:span><text:span text:style-name="預設段落字型"><text:span text:style-name="T4">前項審查、測驗、列抵學分及成績登錄之規定，由學校定之。</text:span></text:span></text:p>
      <text:p text:style-name="P21"><text:s text:c="4"/>學生轉學、轉科（學程），經學校依第一項規定辦理列抵學分後，得免依第十四條第一項規定重讀；申請重讀<text:soft-page-break/>者，學校得視該學生學習狀況與學校編班、班級人數等情形，依下列規定辦理：</text:p>
      <text:p text:style-name="P23">一、符合高級中等學校學生學籍管理辦法第十三條及第十四條第一款規定者，編入適當之年級。</text:p>
      <text:p text:style-name="P24">二、符合高級中等學校學生學籍管理辦法第十四條第二款及第三款規定者，編入適當之年級、科（學程）。</text:p>
      <text:p text:style-name="P25">學生依高級中等學校學生學籍管理辦法第十條第一項規定借讀時，原學校應會同借讀學校審查借讀修習科目及學分；借讀期滿後，借讀學校應通知原學校依原學校之科目登錄其成績；未取得學分之科目，依第十一條規定辦理。</text:p>
      <text:p text:style-name="P11"><text:span text:style-name="預設段落字型"><text:span text:style-name="T1">第十七條之一　　 </text:span></text:span><text:span text:style-name="預設段落字型"><text:span text:style-name="T3">學</text:span></text:span><text:bookmark-start text:name="_Hlk156398100"/><text:span text:style-name="預設段落字型"><text:span text:style-name="T4">生代表我國參加國際數理學科奧林匹亞競賽或國際科學展覽成績優良，依參加</text:span></text:span><text:span text:style-name="預設段落字型"><text:span text:style-name="T7">國際數理學科奧林匹亞競賽及國際科學展覽成績優良學生升學優待辦法之規定，</text:span></text:span><text:span text:style-name="預設段落字型"><text:span text:style-name="T4">取得保送專科學校二年制就讀或保送、推薦升入大學就讀資格者，得就與其選訓或參賽項目（科目）所涉相關學術範疇之科目，向學校申請列抵學分及成績登錄。</text:span></text:span></text:p>
      <text:p text:style-name="P26"><text:s text:c="4"/><text:bookmark-start text:name="_Hlk159315711"/>前項申請、審查基準、列抵學分之條件、成績登錄及其他相關規定，由學校定之。</text:p>
      <text:p text:style-name="P4"><text:span text:style-name="預設段落字型"><text:span text:style-name="T1">第 十八 條　　 <text:s/></text:span></text:span><text:bookmark-start text:name="_Hlk159315070"/><text:bookmark-start text:name="_Hlk1623371321"/><text:bookmark text:name="_Hlk108187030"/><text:span text:style-name="預設段落字型"><text:span text:style-name="T3">學生取得依高級中等學校</text:span></text:span><text:bookmark-start text:name="_Hlk162336795"/><text:span text:style-name="預設段落字型"><text:span text:style-name="T4">辦理學生國外學歷採認辦法規定採認之國外學歷，其在國外所修之科目，經</text:span></text:span><text:bookmark-start text:name="_Hlk162337132"/><text:span text:style-name="預設段落字型"><text:span text:style-name="T4">學校審查符合採認時課程綱要之規定，或經測驗及格者，得列抵學分；該科目成績，以原成績或測驗成績登錄。</text:span></text:span></text:p>
      <text:p text:style-name="P12"><text:s text:c="8"/><text:span text:style-name="預設段落字型"><text:span text:style-name="T4">學生經學校核准後，赴國外學校、國內外之公民營事業機構職場或就業導向之職訓機構等場所進修、訓練、實習、學習或修習課程，取得學習成就、教育訓練證明或科目成績學分，經學校審查符合採認時課程綱要之規定者，得列抵該科目學分及成績登錄。</text:span></text:span></text:p>
      <text:p text:style-name="P22"><text:bookmark-start text:name="_Hlk156400380"/>學校辦理前二項學生學歷、成績證明、學習成就、教育訓練或成績學分之審查及赴國外高級中等以上學校學<text:soft-page-break/>習期間之認定，應依相關法規規定為之。</text:p>
      <text:p text:style-name="P27">第一項及第二項審查、測驗、列抵學分及成績登錄之規定，由學校定之。</text:p>
      <text:p text:style-name="P13"><text:span text:style-name="預設段落字型"><text:span text:style-name="T1">第二十四條　　 </text:span></text:span><text:span text:style-name="預設段落字型"><text:span text:style-name="T3">學生請假別，分為公假、事假、病假、</text:span></text:span><text:span text:style-name="預設段落字型"><text:span text:style-name="T8">生理假、身心調適假、婚假、產前假、娩假、陪產假、流產假、育嬰假及喪假；其請假規定，由學校定之。</text:span></text:span></text:p>
      <text:p text:style-name="P14"><text:span text:style-name="預設段落字型"><text:span text:style-name="T12"><text:s text:c="28"/></text:span></text:span><text:span text:style-name="預設段落字型"><text:span text:style-name="T4">學生缺課未經學校依請假規定核准給假者，為曠課。</text:span></text:span></text:p>
      <text:p text:style-name="P28"><text:s text:c="16"/>德行評量之出缺席紀錄，依學生請假規定辦理。</text:p>
      <text:p text:style-name="P15"><text:span text:style-name="預設段落字型"><text:span text:style-name="T1">第二十八條　　 </text:span></text:span><text:span text:style-name="預設段落字型"><text:span text:style-name="T3">學生重讀、轉學或復學時，因中央主管機關發布新課程綱要，致其適用之畢業條件已變更者，由學校從寬就變更前後畢業條件擇一適用，並進行</text:span></text:span><text:span text:style-name="預設段落字型"><text:span text:style-name="T4">列抵學分及成績登錄</text:span></text:span><text:span text:style-name="預設段落字型"><text:span text:style-name="T8">。</text:span></text:span></text:p>
      <text:p text:style-name="P13"><text:bookmark-end text:name="_Hlk156400380"/><text:bookmark-end text:name="_Hlk162337132"/><text:bookmark-end text:name="_Hlk162336795"/><text:bookmark-end text:name="_Hlk1623371321"/><text:bookmark-end text:name="_Hlk159315070"/><text:bookmark-end text:name="_Hlk159315711"/><text:bookmark-end text:name="_Hlk156398100"/><text:span text:style-name="預設段落字型"><text:span text:style-name="T1">第三十一條　　 <text:s/></text:span></text:span><text:span text:style-name="預設段落字型"><text:span text:style-name="T3">本辦法</text:span></text:span><text:span text:style-name="預設段落字型"><text:span text:style-name="T4">除中華民國一百十三年八月二十一日修正發布之條文，自一百十三年八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font-size="10pt" style:font-size-asian="10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fo:color="#000000" loext:opacity="100%" style:font-name-complex="Times New Roman" style:font-family-complex="'Times New Roman'" style:font-family-generic-complex="roman" style:font-pitch-complex="variable"/>
    </style:style>
    <style:style style:name="ListLabel_20_2" style:display-name="ListLabel 2" style:family="text">
      <style:text-properties fo:color="#000000" loext:opacity="100%" style:font-name-complex="Times New Roman" style:font-family-complex="'Times New Roman'" style:font-family-generic-complex="roman" style:font-pitch-complex="variable"/>
    </style:style>
    <style:style style:name="清單段落_20_字元" style:display-name="清單段落 字元" style:family="text">
      <style:text-properties fo:font-size="12pt" style:letter-kerning="false" style:font-size-asian="12pt"/>
    </style:style>
    <style:style style:name="ListLabel_20_3" style:display-name="ListLabel 3"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loext:opacity="100%"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4.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5LVL1"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6LVL1"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意珊</meta:initial-creator>
    <meta:creation-date>2022-07-26T05:36:00Z</meta:creation-date>
    <dc:date>2024-08-20T13:51:46.731000000</dc:date>
    <meta:editing-cycles>17</meta:editing-cycles>
    <meta:editing-duration>PT37M26S</meta:editing-duration>
    <meta:print-date>2024-08-20T13:45:53.443000000</meta:print-date>
    <meta:document-statistic meta:table-count="0" meta:image-count="0" meta:object-count="0" meta:page-count="4" meta:paragraph-count="36" meta:word-count="2129" meta:character-count="2269" meta:non-whitespace-character-count="2129"/>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7MMAYSZV/04-高級中等學校學生學習評量辦法部分條文修正條文-1130820.odt/Normal.dotm"/>
  </office:meta>
</office:document-meta>
</file>