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1" style:master-page-name="MP0" style:family="paragraph">
      <style:paragraph-properties fo:break-before="page" fo:text-align="center" fo:line-height="0.3472in">
        <style:tab-stops>
          <style:tab-stop style:type="left" style:position="3.5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4" style:parent-style-name="本文1" style:family="paragraph">
      <style:paragraph-properties style:snap-to-layout-grid="false" fo:text-align="justify" fo:margin-top="0.0694in" fo:margin-bottom="0.0694in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5" style:parent-style-name="本文1" style:family="paragraph">
      <style:paragraph-properties style:snap-to-layout-grid="false" fo:text-align="justify" fo:margin-top="0.0694in" fo:margin-bottom="0.0694in" fo:margin-right="0.4916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7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1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4" style:parent-style-name="預設段落字型1" style:family="text">
      <style:text-properties style:font-name="新細明體" fo:font-size="14pt" style:font-size-asian="14pt" style:font-size-complex="14pt"/>
    </style:style>
    <style:style style:name="T25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6" style:parent-style-name="預設段落字型1" style:family="text">
      <style:text-properties style:font-name="新細明體" fo:font-size="14pt" style:font-size-asian="14pt" style:font-size-complex="14pt"/>
    </style:style>
    <style:style style:name="T27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1" style:family="text">
      <style:text-properties style:font-name="新細明體" fo:font-size="14pt" style:font-size-asian="14pt" style:font-size-complex="14pt"/>
    </style:style>
    <style:style style:name="T29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新細明體" fo:font-size="14pt" style:font-size-asian="14pt" style:font-size-complex="14pt"/>
    </style:style>
    <style:style style:name="T31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3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9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1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47" style:parent-style-name="本文1" style:family="paragraph">
      <style:paragraph-properties style:snap-to-layout-grid="false" fo:text-align="justify" fo:margin-top="0.1666in" fo:margin-bottom="0.1666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4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50" style:parent-style-name="本文1" style:family="paragraph">
      <style:paragraph-properties style:snap-to-layout-grid="false" fo:text-align="justify" fo:margin-left="0.6895in" fo:margin-right="0.393in" fo:text-indent="0.3888in">
        <style:tab-stops>
          <style:tab-stop style:type="left" style:position="-0.0986in"/>
          <style:tab-stop style:type="left" style:position="2.8979in"/>
        </style:tab-stops>
      </style:paragraph-properties>
    </style:style>
    <style:style style:name="T51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5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1" style:family="paragraph">
      <style:paragraph-properties style:snap-to-layout-grid="false" fo:text-align="justify" fo:margin-top="0.0694in" fo:margin-bottom="0.0694in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本文1" style:family="paragraph">
      <style:paragraph-properties style:snap-to-layout-grid="false" fo:text-align="justify" fo:margin-top="0.0694in" fo:margin-bottom="0.0694in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5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7" style:parent-style-name="本文1" style:family="paragraph">
      <style:paragraph-properties style:snap-to-layout-grid="false" fo:text-align="justify" fo:margin-top="0.1666in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5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59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0" style:parent-style-name="預設段落字型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64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67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69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0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71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75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9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2" style:parent-style-name="本文1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3" style:parent-style-name="本文1" style:family="paragraph">
      <style:paragraph-properties fo:line-height="0.2777in" fo:margin-right="0.295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本文1" style:family="paragraph">
      <style:paragraph-properties fo:line-height="0.2777in" fo:margin-right="0.393in">
        <style:tab-stops>
          <style:tab-stop style:type="left" style:position="1.7708in"/>
          <style:tab-stop style:type="left" style:position="7.0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6" text:anchor-type="paragraph" svg:x="0in" svg:y="0in" svg:width="1.23681in" svg:height="0.52292in" style:rel-width="scale" style:rel-height="scale"><draw:text-box><text:p text:style-name="本文1"><text:span text:style-name="T2">附件四之四</text:span></text:p></draw:text-box><svg:title/><svg:desc/></draw:frame><text:span text:style-name="T3">授權同意</text:span></text:p>
      <text:p text:style-name="P4"><text:s text:c="2"/></text:p>
      <text:p text:style-name="P5"><text:span text:style-name="T6">一、授權內容：</text:span></text:p>
      <text:p text:style-name="P7"><text:span text:style-name="T8">立書人參與</text:span><text:span text:style-name="T9">｢</text:span><text:span text:style-name="T10">第</text:span><text:span text:style-name="T11">64</text:span><text:span text:style-name="T12">屆國立暨縣</text:span><text:span text:style-name="T13">(</text:span><text:span text:style-name="T14">市</text:span><text:span text:style-name="T15">)</text:span><text:span text:style-name="T16">公私立高級中等學校分區科學展覽會</text:span><text:span text:style-name="T17">｣，以下簽名立書著作人已徵得其他共同著作人同意，本屆報名競賽之作品，</text:span><text:span text:style-name="T18">無償授權主辦單位</text:span><text:span text:style-name="T19">｢教育部國民及學前教育署｣：</text:span></text:p>
      <text:p text:style-name="P20"/>
      <text:p text:style-name="P21"><text:span text:style-name="T22">1.得基於非營利之目的，不限時間與地域，</text:span><text:span text:style-name="T23">進行紙本印刷</text:span><text:span text:style-name="T24">、</text:span><text:span text:style-name="T25">宣傳</text:span><text:span text:style-name="T26">、</text:span><text:span text:style-name="T27">展覽</text:span><text:span text:style-name="T28">、</text:span><text:span text:style-name="T29">書籍發表</text:span><text:span text:style-name="T30">、</text:span><text:span text:style-name="T31">數位化、重製等加值流程後收錄於資料庫，並以電子形式透過單機、網際網路、無線網路或其他公開傳輸方式，提供進行檢索、瀏覽、下載、傳輸、列印等</text:span><text:span text:style-name="T32">。</text:span></text:p>
      <text:p text:style-name="P33"/>
      <text:p text:style-name="P34"><text:span text:style-name="T35">2.</text:span><text:span text:style-name="T36">得公開運用於</text:span><text:span text:style-name="T37">｢</text:span><text:span text:style-name="T38">第</text:span><text:span text:style-name="T39">64</text:span><text:span text:style-name="T40">屆國立暨縣</text:span><text:span text:style-name="T41">(</text:span><text:span text:style-name="T42">市</text:span><text:span text:style-name="T43">)</text:span><text:span text:style-name="T44">公私立高級中等學校分區科學展覽會</text:span><text:span text:style-name="T45">｣活動</text:span><text:span text:style-name="T46">期間所拍攝影像及影音紀錄。</text:span></text:p>
      <text:p text:style-name="P47"><text:span text:style-name="T48"><text:s text:c="2"/></text:span><text:span text:style-name="T49">二、著作權聲明：</text:span></text:p>
      <text:p text:style-name="P50"><text:span text:style-name="T51">本授權書為非專屬授權，著作人仍擁有上述著作之著作權。立書人擔保本著作係著作人之原創性著作，有權依本授權書內容進行各項授權，且未侵害任何第三人之智慧財產權</text:span><text:span text:style-name="T52">。</text:span></text:p>
      <text:p text:style-name="P53"><text:span text:style-name="T54"><text:s/>此致</text:span></text:p>
      <text:p text:style-name="P55"><text:span text:style-name="T56">教育部國民及學前教育署</text:span></text:p>
      <text:p text:style-name="P57"><text:span text:style-name="T58">立書人</text:span><text:span text:style-name="T59">(</text:span><text:span text:style-name="T60">第一作者</text:span><text:span text:style-name="T61">)</text:span><text:span text:style-name="T62">簽章：</text:span><text:span text:style-name="T63"><text:s/></text:span></text:p>
      <text:p text:style-name="P64"><text:span text:style-name="T65">身分證字號：</text:span><text:span text:style-name="T66"><text:s/></text:span></text:p>
      <text:p text:style-name="P67"><text:span text:style-name="T68">通訊地址：</text:span></text:p>
      <text:p text:style-name="P69"/>
      <text:p text:style-name="P70"><text:span text:style-name="T71"><text:s text:c="2"/></text:span><text:span text:style-name="T72">指導老師簽章</text:span><text:span text:style-name="T73">：</text:span><text:span text:style-name="T74"><text:s text:c="2"/></text:span></text:p>
      <text:p text:style-name="P75"><text:span text:style-name="T76"><text:s text:c="2"/></text:span><text:span text:style-name="T77">身分證字號：</text:span><text:span text:style-name="T78"><text:s/></text:span></text:p>
      <text:p text:style-name="P79"><text:span text:style-name="T80"><text:s text:c="2"/></text:span><text:span text:style-name="T81">通訊地址：</text:span></text:p>
      <text:p text:style-name="P82"/>
      <text:p text:style-name="P83"><text:span text:style-name="T84">中華民國113年 <text:s text:c="3"/>月 <text:s text:c="3"/>日</text:span></text:p>
      <text:p text:style-name="P85"><text:span text:style-name="T86">註：每一件作品請派第一作者</text:span><text:span text:style-name="T87">及指導老師</text:span><text:span text:style-name="T88">代表立書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ssh</meta:initial-creator>
    <dc:creator>fssh</dc:creator>
    <meta:creation-date>2024-02-29T03:03:00Z</meta:creation-date>
    <dc:date>2024-02-29T03:05:00Z</dc:date>
    <meta:template xlink:href="Normal" xlink:type="simple"/>
    <meta:editing-cycles>1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