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12" style:family="table">
      <style:table-properties style:width="6.625in" fo:margin-left="0.26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indent="0.2777in"/>
    </style:style>
    <style:style style:name="T164" style:parent-style-name="預設段落字型" style:family="text">
      <style:text-properties style:font-name="標楷體" style:font-name-asian="標楷體" fo:font-size="20pt" style:font-size-asian="20pt"/>
    </style:style>
    <style:style style:name="T1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20pt" style:font-size-asian="20pt"/>
    </style:style>
    <style:style style:name="P16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</style:style>
    <style:style style:name="T169" style:parent-style-name="預設段落字型" style:family="text">
      <style:text-properties style:font-name="標楷體" style:font-name-asian="標楷體" fo:font-size="20pt" style:font-size-asian="2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20pt" style:font-size-asian="20pt"/>
    </style:style>
    <style:style style:name="P172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3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4" style:parent-style-name="內文" style:family="paragraph">
      <style:paragraph-properties fo:text-indent="0.2777in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472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</text:span><text:span text:style-name="T5">12</text:span><text:span text:style-name="T6">學年度第</text:span><text:span text:style-name="T7">2</text:span><text:span text:style-name="T8">學期清寒優秀學生獎學金申請名冊</text:span><text:span text:style-name="T9">(附表2)</text:span></text:p>
      <text:p text:style-name="P10"/>
      <text:p text:style-name="P11">□國中 <text:s text:c="3"/><text:s text:c="5"/>□高中職(含五專前三年)<text:s/><text:s/><text:s text:c="2"/><text:s/>□大專(含五專四、五年級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學生姓名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11</text:p>
          </table:table-cell>
          <table:table-cell table:style-name="TableCell39">
            <text:p text:style-name="P40"/>
          </table:table-cell>
          <table:table-cell table:style-name="TableCell41">
            <text:p text:style-name="P42">21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12</text:p>
          </table:table-cell>
          <table:table-cell table:style-name="TableCell52">
            <text:p text:style-name="P53"/>
          </table:table-cell>
          <table:table-cell table:style-name="TableCell54">
            <text:p text:style-name="P55">22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13</text:p>
          </table:table-cell>
          <table:table-cell table:style-name="TableCell65">
            <text:p text:style-name="P66"/>
          </table:table-cell>
          <table:table-cell table:style-name="TableCell67">
            <text:p text:style-name="P68">2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>14</text:p>
          </table:table-cell>
          <table:table-cell table:style-name="TableCell78">
            <text:p text:style-name="P79"/>
          </table:table-cell>
          <table:table-cell table:style-name="TableCell80">
            <text:p text:style-name="P81">2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>15</text:p>
          </table:table-cell>
          <table:table-cell table:style-name="TableCell91">
            <text:p text:style-name="P92"/>
          </table:table-cell>
          <table:table-cell table:style-name="TableCell93">
            <text:p text:style-name="P94">2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7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8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以上由本校初審合格學生計共計</text:span><text:span text:style-name="T165"><text:s text:c="6"/></text:span><text:span text:style-name="T166">名</text:span></text:p>
      <text:p text:style-name="P167">校名:</text:p>
      <text:p text:style-name="P168"><text:span text:style-name="T169">日間部學生人數</text:span><text:span text:style-name="T170">(高中職填寫)</text:span><text:span text:style-name="T171">: <text:s text:c="5"/>補校學生人數:</text:span></text:p>
      <text:p text:style-name="P172">地<text:s text:c="2"/>址:</text:p>
      <text:p text:style-name="P173">承辦人:</text:p>
      <text:p text:style-name="P174"><text:span text:style-name="T175">聯絡電話:</text:span><text:span text:style-name="T176"><text:s/></text:span></text:p>
      <text:p text:style-name="P177"/>
      <text:p text:style-name="P178">註:本表由學校填寫，專科學校請於學校名稱後加註二專、三專制或五專制。</text:p>
      <text:p text:style-name="P179"/>
      <text:p text:style-name="P180"/>
      <text:p text:style-name="內文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4-02-17T06:29:00Z</meta:creation-date>
    <dc:date>2024-02-17T06:29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