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0000001E05AA4336A1BC5A5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14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6.3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loext:padding="0cm" loext:border="0.51pt solid #000000" loext:shadow="none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4pt" fo:font-weight="bold" style:font-size-asian="14pt" style:font-weight-asian="bold" style:font-size-complex="12pt" style:font-weight-complex="bold"/>
    </style:style>
    <style:style style:name="T4" style:family="text">
      <style:text-properties style:font-name="標楷體1" style:font-name-asian="標楷體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1</text:span></text:p>
      <text:p text:style-name="P3"><text:span text:style-name="T2">112學年度設計群科中心—南區諮詢輔導會議</text:span></text:p>
      <text:p text:style-name="P3"><text:span text:style-name="T2">提　案　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提學<text:line-break/>案校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案由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4">說明</text:p>
          </table:table-cell>
          <table:table-cell table:style-name="表格1.B2" office:value-type="string">
            <text:p text:style-name="P5"/>
          </table:table-cell>
        </table:table-row>
        <table:table-row table:style-name="表格1.2">
          <table:table-cell table:style-name="表格1.A4" office:value-type="string">
            <text:p text:style-name="P4">建議</text:p>
          </table:table-cell>
          <table:table-cell table:style-name="表格1.B4" office:value-type="string">
            <text:p text:style-name="P5"/>
          </table:table-cell>
        </table:table-row>
      </table:table>
      <text:p text:style-name="P2"><text:span text:style-name="T4">※</text:span>各校若有提案，請於112年12月8日（星期五）前，將提案表寄至鄭伊茜專任助理國立鳳山商工電子信箱（<text:a xlink:type="simple" xlink:href="mailto:design_1@fsvs.khc.edu.tw" text:style-name="Internet_20_link" text:visited-style-name="Visited_20_Internet_20_Link"><text:span text:style-name="Internet_20_link">design_1@fsvs.khc.edu.tw</text:span></text:a>），謝謝您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.jpeg" text:anchor-type="char" svg:x="17.595cm" svg:y="0.714cm" svg:width="1.401cm" svg:height="1.402cm" draw:z-index="0"><draw:image xlink:href="Pictures/10000000000001E0000001E05AA4336A1BC5A532.jpg" xlink:type="simple" xlink:show="embed" xlink:actuate="onLoad" draw:mime-type="image/jpeg"/></draw:frame>教育部技術型高級中等學校設計群科中心</text:p>
        <text:p text:style-name="Header">112 學年度工作計畫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SVS</meta:initial-creator>
    <dc:creator>FSVS</dc:creator>
    <meta:editing-cycles>31</meta:editing-cycles>
    <meta:creation-date>2023-11-27T06:29:00</meta:creation-date>
    <dc:date>2023-11-27T06:47:00</dc:date>
    <meta:editing-duration>PT17M</meta:editing-duration>
    <meta:generator>MODA_ODF_Application_Tools/3.5.5.5.1$Windows_X86_64 LibreOffice_project/0731c5f9adee5daee576bb62a18f665a8d51cd0c</meta:generator>
    <meta:document-statistic meta:table-count="1" meta:image-count="1" meta:object-count="0" meta:page-count="1" meta:paragraph-count="11" meta:word-count="115" meta:character-count="150" meta:non-whitespace-character-count="146"/>
    <meta:user-defined meta:name="AppVersion">16.0000</meta:user-defined>
    <meta:template xlink:type="simple" xlink:actuate="onRequest" xlink:title="Normal.dotm" xlink:href=""/>
  </office:meta>
</office:document-meta>
</file>