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916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59" style:family="table-column">
      <style:table-column-properties style:column-width="0.9812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1.0826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1.8743in" style:use-optimal-column-width="false"/>
    </style:style>
    <style:style style:name="Table258" style:family="table">
      <style:table-properties style:width="7.4819in" fo:margin-left="0in" table:align="center"/>
    </style:style>
    <style:style style:name="TableRow266" style:family="table-row">
      <style:table-row-properties style:min-row-height="0.795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top="0in" fo:margin-bottom="0in" fo:line-height="0.2777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fo:margin-top="0in" fo:margin-bottom="0in" fo:line-height="0.2777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center" fo:margin-top="0in" fo:margin-bottom="0in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top="0in" fo:margin-bottom="0in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2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3" style:parent-style-name="內文Web" style:family="paragraph">
      <style:paragraph-properties style:snap-to-layout-grid="false" fo:text-align="center" fo:margin-top="0in" fo:margin-bottom="0in" fo:line-height="0.1944in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style:snap-to-layout-grid="false" fo:text-align="center" fo:margin-top="0in" fo:margin-bottom="0in" fo:line-height="0.1944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min-row-height="0.677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0" style:parent-style-name="內文Web" style:family="paragraph">
      <style:paragraph-properties style:snap-to-layout-grid="false" fo:margin-top="0in" fo:margin-bottom="0in" fo:line-height="0.2361in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13" style:family="table-row">
      <style:table-row-properties style:min-row-height="0.677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36" style:family="table-row">
      <style:table-row-properties style:min-row-height="0.67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高級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中等以上學校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 <text:s text:c="26"/>單位主管： <text:s text:c="8"/></text:p>
      <text:soft-page-break/>
      <text:p text:style-name="P249"><text:span text:style-name="T251">(學校名稱)申請臺南市中等以上學校清寒優秀學生獎學金總表</text:span><text:span text:style-name="T252">(請依學業成績高低排序)</text:span></text:p>
      <text:p text:style-name="P253"><text:span text:style-name="T254">一、申請組別：</text:span></text:p>
      <text:p text:style-name="P255">□高級中等學校及五年制專科學校一至三年級組</text:p>
      <text:p text:style-name="P256">□大學校院及專科學校(含五年制專科學校四、五年級)組</text:p>
      <text:p text:style-name="P257">二、學生總表：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<text:span text:style-name="T269">姓名</text:span></text:p>
            </table:table-cell>
            <table:table-cell table:style-name="TableCell270">
              <text:p text:style-name="P271"><text:span text:style-name="T272">學制</text:span></text:p>
            </table:table-cell>
            <table:table-cell table:style-name="TableCell273">
              <text:p text:style-name="P274"><text:span text:style-name="T275">科系</text:span></text:p>
            </table:table-cell>
            <table:table-cell table:style-name="TableCell276">
              <text:p text:style-name="P277"><text:span text:style-name="T278">年級</text:span></text:p>
            </table:table-cell>
            <table:table-cell table:style-name="TableCell279">
              <text:p text:style-name="P280">學業成績</text:p>
            </table:table-cell>
            <table:table-cell table:style-name="TableCell281">
              <text:p text:style-name="P282">檢核應繳證件</text:p>
              <text:p text:style-name="P283"><text:span text:style-name="T284">(請審查人核實勾選)</text:span></text:p>
            </table:table-cell>
            <table:table-cell table:style-name="TableCell285">
              <text:p text:style-name="P286"><text:span text:style-name="T287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申請書</text:p>
            <text:p text:style-name="P301">□前一學期成績證明書</text:p>
            <text:p text:style-name="P302">□獎懲紀錄及出勤紀錄</text:p>
            <text:p text:style-name="P303">□在學證明書或學生證影印本</text:p>
            <text:p text:style-name="P304">□清寒身分證明影本</text:p>
            <text:p text:style-name="P305">□戶口名簿或戶籍謄本(須含申請人完整記事)影本</text:p>
          </table:table-cell>
          <table:table-cell table:style-name="TableCell306">
            <text:p text:style-name="P307">□經區公所審定低收入戶</text:p>
            <text:p text:style-name="P308">□經區公所審定中低收入戶</text:p>
            <text:p text:style-name="P309">□經區公所審定特殊境遇家庭</text:p>
            <text:p text:style-name="P310"><text:span text:style-name="T311">□</text:span><text:span text:style-name="T312">家庭年所得50萬元以下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申請書</text:p>
            <text:p text:style-name="P326">□前一學期成績證明書</text:p>
            <text:p text:style-name="P327">□獎懲紀錄及出勤紀錄</text:p>
            <text:p text:style-name="P328">□在學證明書或學生證影印本</text:p>
            <text:p text:style-name="P329">□清寒身分證明影本</text:p>
            <text:p text:style-name="P330">□戶口名簿或戶籍謄本(須含申請人完整記事)影本</text:p>
          </table:table-cell>
          <table:table-cell table:style-name="TableCell331">
            <text:p text:style-name="P332">□經區公所審定低收入戶</text:p>
            <text:p text:style-name="P333">□經區公所審定中低收入戶</text:p>
            <text:p text:style-name="P334">□經區公所審定特殊境遇家庭</text:p>
            <text:p text:style-name="P335">□家庭年所得50萬元以下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申請書</text:p>
            <text:p text:style-name="P349">□前一學期成績證明書</text:p>
            <text:p text:style-name="P350">□獎懲紀錄及出勤紀錄</text:p>
            <text:p text:style-name="P351">□在學證明書或學生證影印本</text:p>
            <text:p text:style-name="P352">□清寒身分證明影本</text:p>
            <text:p text:style-name="P353">□戶口名簿或戶籍謄本(須含申請人完整記事)影本</text:p>
          </table:table-cell>
          <table:table-cell table:style-name="TableCell354">
            <text:p text:style-name="P355">□經區公所審定低收入戶</text:p>
            <text:p text:style-name="P356">□經區公所審定中低收入戶</text:p>
            <text:p text:style-name="P357">□經區公所審定特殊境遇家庭</text:p>
            <text:p text:style-name="P358">□家庭年所得50萬元以下</text:p>
          </table:table-cell>
        </table:table-row>
      </table:table>
      <text:p text:style-name="P359">承辦人員： <text:s text:c="26"/>單位主管： <text:s text:c="8"/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1-05T01:34:00Z</meta:creation-date>
    <dc:date>2023-08-02T07:42:00Z</dc:date>
    <meta:template xlink:href="Normal" xlink:type="simple"/>
    <meta:editing-cycles>7</meta:editing-cycles>
    <meta:editing-duration>PT600S</meta:editing-duration>
    <meta:document-statistic meta:page-count="3" meta:paragraph-count="3" meta:word-count="293" meta:character-count="1964" meta:row-count="13" meta:non-whitespace-character-count="1674"/>
  </office:meta>
</office:document-meta>
</file>