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清單段落" style:list-style-name="LFO1" style:family="paragraph">
      <style:paragraph-properties fo:margin-left="0in" fo:text-indent="-0.3333in">
        <style:tab-stops/>
      </style:paragraph-properties>
      <style:text-properties style:font-name="標楷體" style:font-name-asian="標楷體" fo:color="#000000"/>
    </style:style>
    <style:style style:name="P3" style:parent-style-name="清單段落" style:list-style-name="LFO1" style:family="paragraph">
      <style:text-properties style:font-name="標楷體" style:font-name-asian="標楷體" fo:color="#000000"/>
    </style:style>
    <style:style style:name="P4" style:parent-style-name="清單段落" style:list-style-name="LFO1" style:family="paragraph">
      <style:text-properties style:font-name="標楷體" style:font-name-asian="標楷體" fo:color="#000000"/>
    </style:style>
    <style:style style:name="P5" style:parent-style-name="清單段落" style:list-style-name="LFO1" style:family="paragraph">
      <style:text-properties style:font-name="標楷體" style:font-name-asian="標楷體" fo:color="#000000"/>
    </style:style>
    <style:style style:name="P6" style:parent-style-name="清單段落" style:list-style-name="LFO1" style:family="paragraph">
      <style:text-properties style:font-name="標楷體" style:font-name-asian="標楷體" fo:color="#000000"/>
    </style:style>
    <style:style style:name="P7" style:parent-style-name="清單段落" style:list-style-name="LFO1" style:family="paragraph">
      <style:text-properties style:font-name="標楷體" style:font-name-asian="標楷體" fo:color="#000000"/>
    </style:style>
    <style:style style:name="P8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9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0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1" style:parent-style-name="清單段落" style:list-style-name="LFO2" style:family="paragraph">
      <style:paragraph-properties fo:text-align="justify" fo:margin-left="0.6666in">
        <style:tab-stops/>
      </style:paragraph-properties>
      <style:text-properties style:font-name="標楷體" style:font-name-asian="標楷體" fo:color="#000000"/>
    </style:style>
    <style:style style:name="P12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3" style:parent-style-name="清單段落" style:list-style-name="LFO2" style:family="paragraph">
      <style:paragraph-properties fo:text-align="justify" fo:margin-left="0.6666in">
        <style:tab-stops/>
      </style:paragraph-properties>
      <style:text-properties style:font-name="標楷體" style:font-name-asian="標楷體" fo:color="#000000"/>
    </style:style>
    <style:style style:name="P14" style:parent-style-name="清單段落" style:list-style-name="LFO3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超連結" style:family="text">
      <style:text-properties style:font-name="標楷體" style:font-name-asian="標楷體" fo:color="#000000" style:text-underline-type="none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34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35" style:parent-style-name="清單段落" style:list-style-name="LFO1" style:family="paragraph">
      <style:text-properties style:font-name="標楷體" style:font-name-asian="標楷體" fo:color="#000000"/>
    </style:style>
    <style:style style:name="P36" style:parent-style-name="Textbody" style:family="paragraph">
      <style:text-properties style:font-name="標楷體" style:font-name-asian="標楷體" fo:color="#000000"/>
    </style:style>
    <style:style style:name="P37" style:parent-style-name="Textbody" style:family="paragraph">
      <style:paragraph-properties fo:margin-left="0.3347in" fo:text-indent="-0.3347in">
        <style:tab-stops/>
      </style:paragraph-properties>
      <style:text-properties style:font-name="標楷體" style:font-name-asian="標楷體" fo:color="#000000"/>
    </style:style>
    <style:style style:name="P38" style:parent-style-name="Textbody" style:family="paragraph">
      <style:text-properties style:font-name="標楷體" style:font-name-asian="標楷體" fo:color="#000000"/>
    </style:style>
    <style:style style:name="P39" style:parent-style-name="Textbody" style:family="paragraph">
      <style:paragraph-properties fo:widows="2" fo:orphans="2" fo:break-before="page"/>
      <style:text-properties style:font-name="標楷體" style:font-name-asian="標楷體" fo:color="#000000" style:font-size-complex="12pt" fo:hyphenate="true"/>
    </style:style>
    <style:style style:name="P40" style:parent-style-name="Textbody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olumn42" style:family="table-column">
      <style:table-column-properties style:column-width="0.4131in" style:use-optimal-column-width="false"/>
    </style:style>
    <style:style style:name="TableColumn43" style:family="table-column">
      <style:table-column-properties style:column-width="0.4125in" style:use-optimal-column-width="false"/>
    </style:style>
    <style:style style:name="TableColumn44" style:family="table-column">
      <style:table-column-properties style:column-width="0.3736in" style:use-optimal-column-width="false"/>
    </style:style>
    <style:style style:name="TableColumn45" style:family="table-column">
      <style:table-column-properties style:column-width="0.8472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125in" style:use-optimal-column-width="false"/>
    </style:style>
    <style:style style:name="Table41" style:family="table">
      <style:table-properties style:width="7.0104in" fo:margin-left="0in" table:align="left"/>
    </style:style>
    <style:style style:name="TableRow50" style:family="table-row">
      <style:table-row-properties style:min-row-height="0.3527in" style:use-optimal-row-height="false" fo:keep-together="always"/>
    </style:style>
    <style:style style:name="TableCell51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Row58" style:family="table-row">
      <style:table-row-properties style:min-row-height="0.3902in" style:use-optimal-row-height="false" fo:keep-together="always"/>
    </style:style>
    <style:style style:name="TableCell59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0.3527in" style:use-optimal-row-height="false" fo:keep-together="always"/>
    </style:style>
    <style:style style:name="TableCell64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style:line-height-at-least="0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21" style:family="table-row">
      <style:table-row-properties style:min-row-height="0.3541in" style:use-optimal-row-height="false"/>
    </style:style>
    <style:style style:name="TableCell22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in" fo:margin-left="0.1888in">
        <style:tab-stops/>
      </style:paragraph-properties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36" style:family="table-row">
      <style:table-row-properties style:min-row-height="0.3541in" style:use-optimal-row-height="false"/>
    </style:style>
    <style:style style:name="TableCell23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 style:line-height-at-least="0in" fo:margin-left="0.1888in">
        <style:tab-stops/>
      </style:paragraph-properties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51" style:family="table-row">
      <style:table-row-properties style:min-row-height="0.3541in" style:use-optimal-row-height="false"/>
    </style:style>
    <style:style style:name="TableCell25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 style:line-height-at-least="0in" fo:margin-left="0.1888in">
        <style:tab-stops/>
      </style:paragraph-properties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66" style:family="table-row">
      <style:table-row-properties style:min-row-height="0.3541in" style:use-optimal-row-height="false"/>
    </style:style>
    <style:style style:name="TableCell267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style:line-height-at-least="0in" fo:margin-left="0.1888in">
        <style:tab-stops/>
      </style:paragraph-properties>
      <style:text-properties style:font-name="標楷體" style:font-name-asian="標楷體" fo:color="#000000" style:font-size-complex="12pt"/>
    </style:style>
    <style:style style:name="TableCell27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7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81" style:family="table-row">
      <style:table-row-properties style:min-row-height="0.3541in" style:use-optimal-row-height="false"/>
    </style:style>
    <style:style style:name="TableCell282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8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8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-top="0.0416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91" style:family="table-row">
      <style:table-row-properties style:min-row-height="0.4645in" style:use-optimal-row-height="false"/>
    </style:style>
    <style:style style:name="TableCell29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style:line-height-at-least="0in"/>
    </style:style>
    <style:style style:name="T298" style:parent-style-name="預設段落字型" style:family="text">
      <style:text-properties style:font-name="新細明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新細明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ableRow305" style:family="table-row">
      <style:table-row-properties style:min-row-height="1.0756in" style:use-optimal-row-height="false"/>
    </style:style>
    <style:style style:name="TableCell306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P308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311" style:family="table-row">
      <style:table-row-properties style:min-row-height="0.7284in" style:use-optimal-row-height="false"/>
    </style:style>
    <style:style style:name="TableCell312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style:line-height-at-least="0in" fo:margin-left="0.1888in">
        <style:tab-stops/>
      </style:paragraph-properties>
      <style:text-properties style:font-name="標楷體" style:font-name-asian="標楷體" fo:color="#000000" style:font-size-complex="12pt"/>
    </style:style>
    <style:style style:name="TableCell314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16" style:parent-style-name="Textbody" style:family="paragraph">
      <style:paragraph-properties style:snap-to-layout-grid="false" style:line-height-at-least="0in" fo:margin-left="0.1666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超連結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Textbody" style:family="paragraph">
      <style:text-properties fo:color="#000000"/>
    </style:style>
    <style:style style:name="P327" style:parent-style-name="Textbody" style:family="paragraph">
      <style:paragraph-properties fo:widows="2" fo:orphans="2"/>
      <style:text-properties fo:color="#000000" fo:hyphenate="true"/>
    </style:style>
    <style:style style:name="P328" style:parent-style-name="Textbody" style:family="paragraph">
      <style:paragraph-properties style:snap-to-layout-grid="false" fo:margin-top="0.0694in" fo:text-indent="0.3347in"/>
      <style:text-properties style:font-name="標楷體" style:font-name-asian="標楷體" fo:color="#000000" fo:font-size="14pt" style:font-size-asian="14pt" style:font-size-complex="14pt"/>
    </style:style>
    <style:style style:name="P329" style:parent-style-name="Textbody" style:family="paragraph">
      <style:paragraph-properties style:snap-to-layout-grid="false" fo:text-align="center" fo:margin-top="0.0694in" fo:text-indent="0.3347in"/>
      <style:text-properties style:font-name="標楷體" style:font-name-asian="標楷體" fo:color="#000000" fo:font-size="14pt" style:font-size-asian="14pt" style:font-size-complex="14pt"/>
    </style:style>
    <style:style style:name="P330" style:parent-style-name="Textbody" style:family="paragraph">
      <style:paragraph-properties style:snap-to-layout-grid="false" fo:text-align="center" fo:margin-top="0.0694in" fo:text-indent="0.3347in"/>
      <style:text-properties style:font-name="標楷體" style:font-name-asian="標楷體" fo:color="#000000" fo:font-size="14pt" style:font-size-asian="14pt" style:font-size-complex="14pt"/>
    </style:style>
    <style:style style:name="P331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32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33" style:parent-style-name="Textbody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olumn335" style:family="table-column">
      <style:table-column-properties style:column-width="0.984in" style:use-optimal-column-width="false"/>
    </style:style>
    <style:style style:name="TableColumn336" style:family="table-column">
      <style:table-column-properties style:column-width="1.2798in" style:use-optimal-column-width="false"/>
    </style:style>
    <style:style style:name="TableColumn337" style:family="table-column">
      <style:table-column-properties style:column-width="1.3784in" style:use-optimal-column-width="false"/>
    </style:style>
    <style:style style:name="TableColumn338" style:family="table-column">
      <style:table-column-properties style:column-width="2.6576in" style:use-optimal-column-width="false"/>
    </style:style>
    <style:style style:name="Table334" style:family="table">
      <style:table-properties style:width="6.3in" fo:margin-left="0.2722in" table:align="left"/>
    </style:style>
    <style:style style:name="TableRow339" style:family="table-row">
      <style:table-row-properties style:min-row-height="0.4722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348" style:family="table-row">
      <style:table-row-properties style:min-row-height="0.4722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57" style:family="table-row">
      <style:table-row-properties style:min-row-height="0.4722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66" style:family="table-row">
      <style:table-row-properties style:min-row-height="0.4722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73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376" style:family="table-row">
      <style:table-row-properties style:min-row-height="0.4722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385" style:family="table-row">
      <style:table-row-properties style:min-row-height="0.4722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394" style:family="table-row">
      <style:table-row-properties style:min-row-height="0.4722in" style:use-optimal-row-height="false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402" style:family="table-row">
      <style:table-row-properties style:min-row-height="0.4722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411" style:family="table-row">
      <style:table-row-properties style:min-row-height="0.4722in" style:use-optimal-row-height="false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419" style:family="table-row">
      <style:table-row-properties style:min-row-height="0.4722in" style:use-optimal-row-height="false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427" style:family="table-row">
      <style:table-row-properties style:min-row-height="0.4722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436" style:family="table-row">
      <style:table-row-properties style:min-row-height="0.4722in" style:use-optimal-row-height="false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444" style:family="table-row">
      <style:table-row-properties style:min-row-height="0.4722in" style:use-optimal-row-height="false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452" style:family="table-row">
      <style:table-row-properties style:min-row-height="0.4722in" style:use-optimal-row-height="false"/>
    </style:style>
    <style:style style:name="P453" style:parent-style-name="內文" style:family="paragraph">
      <style:paragraph-properties fo:widows="2" fo:orphans="2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text-align="justify" fo:line-height="0.3333in"/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justify" fo:line-height="0.3333in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460" style:family="table-row">
      <style:table-row-properties style:min-row-height="0.4722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467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470" style:parent-style-name="Textbody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立臺南大學2023阿勃勒節高中熱舞<text:bookmark-start text:name="_Hlk67919475"/>賽<text:bookmark-end text:name="_Hlk67919475"/>簡章</text:p>
      <text:list text:style-name="LFO1" text:continue-numbering="true">
        <text:list-item>
          <text:p text:style-name="P2">目的：為配合2023阿勃勒節活動主軸，廣邀高中職、專科學校學生參與本校活動，展現團隊精神、青春活力。</text:p>
        </text:list-item>
        <text:list-item>
          <text:p text:style-name="P3">主辦：國立臺南大學</text:p>
        </text:list-item>
        <text:list-item>
          <text:p text:style-name="P4">日期：112年5月28日（星期日）下午13:00~16:20。</text:p>
        </text:list-item>
        <text:list-item>
          <text:p text:style-name="P5">地點：本校府城校區誠正大樓1F川堂（台南市中西區樹林街二段33號）</text:p>
        </text:list-item>
        <text:list-item>
          <text:p text:style-name="P6">參加對象：高中職、專科學校在學學生。</text:p>
        </text:list-item>
        <text:list-item>
          <text:p text:style-name="P7">比賽規定：</text:p>
        </text:list-item>
      </text:list>
      <text:list text:style-name="LFO2" text:continue-numbering="true">
        <text:list-item>
          <text:p text:style-name="P8">各隊參賽人數4至12人。</text:p>
        </text:list-item>
        <text:list-item>
          <text:p text:style-name="P9">參賽時間至多6分鐘，音樂<text:bookmark-start text:name="_Hlk127346986"/>起迄<text:bookmark-end text:name="_Hlk127346986"/>計時為準。</text:p>
        </text:list-item>
        <text:list-item>
          <text:p text:style-name="P10">各校至多報名2隊，惟隊員不得重複參賽；參賽隊員需攜帶學生證備查。</text:p>
        </text:list-item>
        <text:list-item>
          <text:p text:style-name="P11">舞台面寬7.6公尺、長6公尺、高0.9公尺。</text:p>
        </text:list-item>
        <text:list-item>
          <text:p text:style-name="P12">自備音樂電子檔案，於報到時交由現場音控人員測試起迄時距及比賽播放。</text:p>
        </text:list-item>
        <text:list-item>
          <text:p text:style-name="P13">第一名獎金10,000元，第二名獎金6,000元，第三名獎金4,000元，最佳團隊精神獎3隊每隊獎金3,000元，入圍獎每隊獎金2,000元（不限隊數）；於比賽結束現場頒獎。</text:p>
        </text:list-item>
      </text:list>
      <text:list text:style-name="LFO1">
        <text:list-item text:start-value="1">
          <text:p text:style-name="P14"><text:span text:style-name="T15">報名日期：即日起至</text:span><text:span text:style-name="T16">112</text:span><text:span text:style-name="T17">年</text:span><text:span text:style-name="T18">4</text:span><text:span text:style-name="T19">月</text:span><text:span text:style-name="T20">28</text:span><text:span text:style-name="T21">日止，</text:span><text:bookmark-start text:name="_Hlk98141318"/><text:span text:style-name="T22">報名表</text:span><text:bookmark-end text:name="_Hlk98141318"/><text:span text:style-name="T23">如附件一；得至「國立臺南大學阿勃勒專區網站」</text:span><text:span text:style-name="T24">(https://www.nutn.edu.tw/festival-2023/news.htm)</text:span><text:span text:style-name="T25">下載，請將報名表回傳本校學務處課外活動指導組高先生</text:span><text:a xlink:href="mailto:chia@mail.nutn.edu.tw" office:target-frame-name="_top" xlink:show="replace"><text:span text:style-name="超連結">chia@mail.nutn.edu.tw</text:span></text:a><text:span text:style-name="T26"><text:s/></text:span><text:span text:style-name="T27">(</text:span><text:span text:style-name="T28">主旨：</text:span><text:span text:style-name="T29">2023</text:span><text:span text:style-name="T30">高中熱舞邀請賽</text:span><text:span text:style-name="T31">)</text:span><text:span text:style-name="T32">彙辦。</text:span></text:p>
        </text:list-item>
        <text:list-item>
          <text:p text:style-name="P33">報名表單依「國立臺南大學個人資料蒐集、處理及利用告知聲明」V1.0-學務處課外活動指導組(1090325)作業，蒐集參賽隊員個資。</text:p>
        </text:list-item>
        <text:list-item>
          <text:p text:style-name="P34">國立臺南大學辦理是日比賽場地「公共意外責任保險」；參加比賽之團體或個人，均應注意全程之人身安全。</text:p>
        </text:list-item>
        <text:list-item>
          <text:p text:style-name="P35">參賽出場序依與本校之交通距離等為考量由大會排定之。</text:p>
        </text:list-item>
      </text:list>
      <text:p text:style-name="P36">十一、因應嚴重特殊傳染性肺炎疫情之防護措施，依中央疫情指揮中心及教育部規定辦理。</text:p>
      <text:p text:style-name="P37">十二、熱舞賽時程如附件二。</text:p>
      <text:p text:style-name="P38">十三、活動聯絡人：課外活動指導組高先生，電話06-2133111轉311。</text:p>
      <text:p text:style-name="P39"/>
      <text:p text:style-name="P40">附件一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8">
            <text:p text:style-name="P52"><text:span text:style-name="T53">國立臺南大學「</text:span><text:span text:style-name="T54">2023</text:span><text:span text:style-name="T55">阿勃勒節」高中熱舞賽</text:span><text:span text:style-name="T56"><text:s/></text:span><text:span text:style-name="T57">參賽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參賽學校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團隊名稱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NO</text:p>
          </table:table-cell>
          <table:table-cell table:style-name="TableCell71" table:number-columns-spanned="2">
            <text:p text:style-name="P72"><text:span text:style-name="T73">姓名</text:span></text:p>
          </table:table-cell>
          <table:covered-table-cell/>
          <table:table-cell table:style-name="TableCell74">
            <text:p text:style-name="P75">班級</text:p>
          </table:table-cell>
          <table:table-cell table:style-name="TableCell76">
            <text:p text:style-name="P77"><text:span text:style-name="T78">身分證字號</text:span></text:p>
          </table:table-cell>
          <table:table-cell table:style-name="TableCell79">
            <text:p text:style-name="P80">出生年月日</text:p>
          </table:table-cell>
          <table:table-cell table:style-name="TableCell81">
            <text:p text:style-name="P82"><text:span text:style-name="T83">連絡電話</text:span></text:p>
          </table:table-cell>
          <table:table-cell table:style-name="TableCell84">
            <text:p text:style-name="P85">監護人</text:p>
          </table:table-cell>
        </table:table-row>
        <table:table-row table:style-name="TableRow86">
          <table:table-cell table:style-name="TableCell87">
            <text:p text:style-name="P88">例</text:p>
          </table:table-cell>
          <table:table-cell table:style-name="TableCell89" table:number-columns-spanned="2">
            <text:p text:style-name="P90">王小明</text:p>
          </table:table-cell>
          <table:covered-table-cell/>
          <table:table-cell table:style-name="TableCell91">
            <text:p text:style-name="P92">101</text:p>
          </table:table-cell>
          <table:table-cell table:style-name="TableCell93">
            <text:p text:style-name="P94">A123456789</text:p>
          </table:table-cell>
          <table:table-cell table:style-name="TableCell95">
            <text:p text:style-name="P96">88.11.19</text:p>
          </table:table-cell>
          <table:table-cell table:style-name="TableCell97">
            <text:p text:style-name="P98">0912345678</text:p>
          </table:table-cell>
          <table:table-cell table:style-name="TableCell99">
            <text:p text:style-name="P100">王有名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負責同學姓名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負責同學</text:p>
            <text:p text:style-name="P288">E-mail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P293">指導老師姓名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><text:span text:style-name="T298">□</text:span><text:span text:style-name="T299">是</text:span><text:span text:style-name="T300"><text:s/></text:span><text:span text:style-name="T301">□</text:span><text:span text:style-name="T302">否</text:span><text:span text:style-name="T303"><text:s/></text:span><text:span text:style-name="T304">隨隊蒞校參與</text:span>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團隊簡介</text:p>
            <text:p text:style-name="P308">(150字內)</text:p>
          </table:table-cell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附註</text:p>
          </table:table-cell>
          <table:covered-table-cell/>
          <table:covered-table-cell/>
          <table:table-cell table:style-name="TableCell314" table:number-columns-spanned="5">
            <text:p text:style-name="P315">1.依「國立臺南大學個人資料蒐集、處理及利用告知聲明」V1.0-學務處課外活動指導組(1090325)作業，繳交報名資料視為同意聲明內容；國立臺南大學僅將相關個人資料作為此次比賽用途（保存1年）。</text:p>
            <text:soft-page-break/>
            <text:p text:style-name="P316"><text:span text:style-name="T317">2.</text:span><text:span text:style-name="T318">請將本表回傳國立臺南大學課外活動指導組高先生</text:span><text:span text:style-name="T319"><text:s/></text:span><text:a xlink:href="mailto:chia@mail.nutn.edu.tw" office:target-frame-name="_top" xlink:show="replace"><text:span text:style-name="T320">chia@mail.nutn.edu.tw</text:span></text:a><text:span text:style-name="T321"><text:s text:c="2"/>(</text:span><text:span text:style-name="T322">主旨：</text:span><text:span text:style-name="T323">2023</text:span><text:span text:style-name="T324">高中熱舞賽</text:span><text:span text:style-name="T32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6"/>
      <text:p text:style-name="P327"/>
      <text:p text:style-name="P328">附件二</text:p>
      <text:p text:style-name="P329">國立臺南大學2023阿勃勒節高中熱舞賽時程</text:p>
      <text:p text:style-name="P330"/>
      <text:p text:style-name="P331">日期：112年5月28日（星期日）</text:p>
      <text:p text:style-name="P332">地點：本校府城校區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項目</text:p>
          </table:table-cell>
          <table:table-cell table:style-name="TableCell342">
            <text:p text:style-name="P343">時間</text:p>
          </table:table-cell>
          <table:table-cell table:style-name="TableCell344">
            <text:p text:style-name="P345">內容</text:p>
          </table:table-cell>
          <table:table-cell table:style-name="TableCell346">
            <text:p text:style-name="P347">備註</text:p>
          </table:table-cell>
        </table:table-row>
        <table:table-row table:style-name="TableRow348">
          <table:table-cell table:style-name="TableCell349">
            <text:p text:style-name="P350">報到</text:p>
          </table:table-cell>
          <table:table-cell table:style-name="TableCell351">
            <text:p text:style-name="P352">09:50-12:30</text:p>
          </table:table-cell>
          <table:table-cell table:style-name="TableCell353">
            <text:p text:style-name="P354">參賽隊伍</text:p>
          </table:table-cell>
          <table:table-cell table:style-name="TableCell355">
            <text:p text:style-name="P356">請攜帶表演音樂至音控台測試</text:p>
          </table:table-cell>
        </table:table-row>
        <table:table-row table:style-name="TableRow357">
          <table:table-cell table:style-name="TableCell358">
            <text:p text:style-name="P359">彩排</text:p>
          </table:table-cell>
          <table:table-cell table:style-name="TableCell360">
            <text:p text:style-name="P361">10:00-12:00</text:p>
          </table:table-cell>
          <table:table-cell table:style-name="TableCell362">
            <text:p text:style-name="P363">隊伍彩排</text:p>
          </table:table-cell>
          <table:table-cell table:style-name="TableCell364">
            <text:p text:style-name="P365">依登記序每隊3分鐘為限</text:p>
          </table:table-cell>
        </table:table-row>
        <table:table-row table:style-name="TableRow366">
          <table:table-cell table:style-name="TableCell367">
            <text:p text:style-name="P368">會議</text:p>
          </table:table-cell>
          <table:table-cell table:style-name="TableCell369">
            <text:p text:style-name="P370">12:30-12:50</text:p>
          </table:table-cell>
          <table:table-cell table:style-name="TableCell371">
            <text:p text:style-name="P372">1.領隊會議</text:p>
            <text:p text:style-name="P373">2.評審會議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清場</text:p>
          </table:table-cell>
          <table:table-cell table:style-name="TableCell379">
            <text:p text:style-name="P380">12:30-13:00</text:p>
          </table:table-cell>
          <table:table-cell table:style-name="TableCell381">
            <text:p text:style-name="P382">會場清消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2">
            <text:p text:style-name="P387">開幕</text:p>
          </table:table-cell>
          <table:table-cell table:style-name="TableCell388">
            <text:p text:style-name="P389">13:00-13:05</text:p>
          </table:table-cell>
          <table:table-cell table:style-name="TableCell390">
            <text:p text:style-name="P391">主持人開場</text:p>
          </table:table-cell>
          <table:table-cell table:style-name="TableCell392">
            <text:p text:style-name="P393">介紹評審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13:05-13:10</text:p>
          </table:table-cell>
          <table:table-cell table:style-name="TableCell398">
            <text:p text:style-name="P399">校長/貴賓致詞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rows-spanned="3">
            <text:p text:style-name="P404">比賽</text:p>
          </table:table-cell>
          <table:table-cell table:style-name="TableCell405">
            <text:p text:style-name="P406">13:10-14:10</text:p>
          </table:table-cell>
          <table:table-cell table:style-name="TableCell407">
            <text:p text:style-name="P408">第一場比賽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4:10-14:20</text:p>
          </table:table-cell>
          <table:table-cell table:style-name="TableCell415">
            <text:p text:style-name="P416">中場休息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14:20-15:20</text:p>
          </table:table-cell>
          <table:table-cell table:style-name="TableCell423">
            <text:p text:style-name="P424">第二場比賽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4">
            <text:p text:style-name="P429">頒獎</text:p>
          </table:table-cell>
          <table:table-cell table:style-name="TableCell430">
            <text:p text:style-name="P431">15:20-15:40</text:p>
          </table:table-cell>
          <table:table-cell table:style-name="TableCell432">
            <text:p text:style-name="P433">評審講評</text:p>
          </table:table-cell>
          <table:table-cell table:style-name="TableCell434">
            <text:p text:style-name="P435">成績統計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15:40-15:55</text:p>
          </table:table-cell>
          <table:table-cell table:style-name="TableCell440">
            <text:p text:style-name="P441">頒獎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5:55-16:00</text:p>
          </table:table-cell>
          <table:table-cell table:style-name="TableCell448">
            <text:p text:style-name="P449">大合照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6:00-16:20</text:p>
          </table:table-cell>
          <table:table-cell table:style-name="TableCell456">
            <text:p text:style-name="P457">領取獎金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賦歸</text:p>
          </table:table-cell>
          <table:table-cell table:style-name="TableCell463">
            <text:p text:style-name="P464">16:20-</text:p>
          </table:table-cell>
          <table:table-cell table:style-name="TableCell465">
            <text:p text:style-name="P466">1.發放餐盒</text:p>
            <text:p text:style-name="P467">2.場復</text:p>
          </table:table-cell>
          <table:table-cell table:style-name="TableCell468">
            <text:p text:style-name="P469"/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李芹</dc:creator>
    <meta:creation-date>2023-03-07T06:56:00Z</meta:creation-date>
    <dc:date>2023-03-17T06:23:00Z</dc:date>
    <meta:print-date>2023-02-24T08:36:00Z</meta:print-date>
    <meta:template xlink:href="2023高中熱舞比賽簡章" xlink:type="simple"/>
    <meta:editing-cycles>1</meta:editing-cycles>
    <meta:editing-duration>PT60S</meta:editing-duration>
    <meta:document-statistic meta:page-count="5" meta:paragraph-count="3" meta:word-count="260" meta:character-count="1742" meta:row-count="12" meta:non-whitespace-character-count="1485"/>
  </office:meta>
</office:document-meta>
</file>