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44cm" fo:margin-left="0cm" table:align="left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767cm"/>
    </style:style>
    <style:style style:name="表格1.1" style:family="table-row">
      <style:table-row-properties style:min-row-height="1.00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988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002cm"/>
    </style:style>
    <style:style style:name="表格1.4" style:family="table-row">
      <style:table-row-properties style:min-row-height="0.991cm"/>
    </style:style>
    <style:style style:name="表格1.5" style:family="table-row">
      <style:table-row-properties style:min-row-height="1.506cm"/>
    </style:style>
    <style:style style:name="表格1.6" style:family="table-row">
      <style:table-row-properties style:min-row-height="0.975cm"/>
    </style:style>
    <style:style style:name="表格1.7" style:family="table-row">
      <style:table-row-properties style:min-row-height="0.99cm"/>
    </style:style>
    <style:style style:name="表格1.8" style:family="table-row">
      <style:table-row-properties style:min-row-height="0.979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9" style:family="table-row">
      <style:table-row-properties style:min-row-height="13.998cm"/>
    </style:style>
    <style:style style:name="表格1.B9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244cm" fo:margin-left="0.026cm" table:align="left"/>
    </style:style>
    <style:style style:name="表格2.A" style:family="table-column">
      <style:table-column-properties style:column-width="2.438cm"/>
    </style:style>
    <style:style style:name="表格2.B" style:family="table-column">
      <style:table-column-properties style:column-width="9.805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2.701cm"/>
    </style:style>
    <style:style style:name="表格2.E" style:family="table-column">
      <style:table-column-properties style:column-width="1.55cm"/>
    </style:style>
    <style:style style:name="表格2.1" style:family="table-row">
      <style:table-row-properties style:min-row-height="0.961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19.616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E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8.244cm" fo:margin-left="0cm" table:align="left"/>
    </style:style>
    <style:style style:name="表格3.A" style:family="table-column">
      <style:table-column-properties style:column-width="2.974cm"/>
    </style:style>
    <style:style style:name="表格3.B" style:family="table-column">
      <style:table-column-properties style:column-width="6.502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6.018cm"/>
    </style:style>
    <style:style style:name="表格3.1" style:family="table-row">
      <style:table-row-properties style:min-row-height="0.73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min-row-height="0.711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3" style:family="table-row">
      <style:table-row-properties style:min-row-height="0.746cm"/>
    </style:style>
    <style:style style:name="表格3.4" style:family="table-row">
      <style:table-row-properties style:min-row-height="0.757cm"/>
    </style:style>
    <style:style style:name="表格3.5" style:family="table-row">
      <style:table-row-properties style:min-row-height="0.743cm"/>
    </style:style>
    <style:style style:name="表格3.6" style:family="table-row">
      <style:table-row-properties style:min-row-height="0.728cm"/>
    </style:style>
    <style:style style:name="表格3.7" style:family="table-row">
      <style:table-row-properties style:min-row-height="1.24cm"/>
    </style:style>
    <style:style style:name="表格3.8" style:family="table-row">
      <style:table-row-properties style:min-row-height="0.732cm"/>
    </style:style>
    <style:style style:name="表格3.9" style:family="table-row">
      <style:table-row-properties style:min-row-height="0.718cm"/>
    </style:style>
    <style:style style:name="表格3.14" style:family="table-row">
      <style:table-row-properties style:min-row-height="0.99cm"/>
    </style:style>
    <style:style style:name="表格3.15" style:family="table-row">
      <style:table-row-properties style:min-row-height="0.979cm"/>
    </style:style>
    <style:style style:name="表格3.A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3.16" style:family="table-row">
      <style:table-row-properties style:min-row-height="8.712cm"/>
    </style:style>
    <style:style style:name="表格3.B16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3.C1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4" style:family="table">
      <style:table-properties style:width="18.244cm" fo:margin-left="0.026cm" table:align="left"/>
    </style:style>
    <style:style style:name="表格4.A" style:family="table-column">
      <style:table-column-properties style:column-width="2.438cm"/>
    </style:style>
    <style:style style:name="表格4.B" style:family="table-column">
      <style:table-column-properties style:column-width="9.805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2.701cm"/>
    </style:style>
    <style:style style:name="表格4.E" style:family="table-column">
      <style:table-column-properties style:column-width="1.55cm"/>
    </style:style>
    <style:style style:name="表格4.1" style:family="table-row">
      <style:table-row-properties style:min-row-height="0.961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17.365cm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4.D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4.E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000000" style:font-name="Times New Roman" style:font-name-asian="標楷體" style:font-size-complex="16pt" style:font-weight-complex="bold"/>
    </style:style>
    <style:style style:name="P4" style:family="paragraph" style:parent-style-name="Text_20_body">
      <style:text-properties style:font-name="Times New Roman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size-complex="12pt" style:font-weight-complex="bold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Arial" style:letter-kerning="false" style:font-name-asian="標楷體" style:font-name-complex="標楷體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fo:color="#000000" style:font-name="Times New Roman" style:font-name-asian="標楷體" style:font-size-complex="16pt" style:font-weight-complex="bold"/>
    </style:style>
    <style:style style:name="P20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fo:color="#000000" style:font-name="Times New Roman" style:font-name-asian="標楷體" style:font-size-complex="16pt" style:font-weight-complex="bold"/>
    </style:style>
    <style:style style:name="P21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Times New Roman" style:font-name-asian="標楷體"/>
    </style:style>
    <style:style style:name="P22" style:family="paragraph" style:parent-style-name="清單段落" style:list-style-name="L1">
      <style:text-properties fo:color="#000000" style:font-name="Times New Roman" fo:font-size="14pt" fo:font-weight="bold" style:font-name-asian="標楷體" style:font-size-asian="14pt" style:font-weight-asian="bold" style:font-size-complex="16pt" style:font-weight-complex="bold"/>
    </style:style>
    <style:style style:name="P23" style:family="paragraph" style:parent-style-name="清單段落" style:list-style-name="L2">
      <style:text-properties fo:color="#000000" style:font-name="Times New Roman" style:font-name-asian="標楷體" style:font-size-complex="16pt" style:font-weight-complex="bold"/>
    </style:style>
    <style:style style:name="P24" style:family="paragraph" style:parent-style-name="清單段落" style:list-style-name="L3">
      <style:text-properties fo:color="#000000" style:font-name="Times New Roman" style:font-name-asian="標楷體" style:font-size-complex="16pt" style:font-weight-complex="bold"/>
    </style:style>
    <style:style style:name="P25" style:family="paragraph" style:parent-style-name="清單段落" style:list-style-name="L4">
      <style:text-properties fo:color="#000000" style:font-name="Times New Roman" style:font-name-asian="標楷體" style:font-size-complex="16pt" style:font-weight-complex="bold"/>
    </style:style>
    <style:style style:name="P26" style:family="paragraph" style:parent-style-name="清單段落" style:list-style-name="L6">
      <style:text-properties fo:color="#000000" style:font-name="Times New Roman" style:font-name-asian="標楷體" style:font-size-complex="16pt" style:font-weight-complex="bold"/>
    </style:style>
    <style:style style:name="P27" style:family="paragraph" style:parent-style-name="清單段落" style:list-style-name="L7">
      <style:text-properties fo:color="#000000" style:font-name="Times New Roman" style:font-name-asian="標楷體" style:font-size-complex="16pt" style:font-weight-complex="bold"/>
    </style:style>
    <style:style style:name="P28" style:family="paragraph" style:parent-style-name="清單段落" style:list-style-name="L8">
      <style:text-properties fo:color="#000000" style:font-name="Times New Roman" style:font-name-asian="標楷體" style:font-size-complex="16pt" style:font-weight-complex="bold"/>
    </style:style>
    <style:style style:name="P29" style:family="paragraph" style:parent-style-name="清單段落" style:list-style-name="L9">
      <style:text-properties fo:color="#000000" style:font-name="Times New Roman" style:font-name-asian="標楷體" style:font-size-complex="16pt" style:font-weight-complex="bold"/>
    </style:style>
    <style:style style:name="P30" style:family="paragraph" style:parent-style-name="清單段落" style:list-style-name="L2"/>
    <style:style style:name="P31" style:family="paragraph" style:parent-style-name="清單段落" style:list-style-name="L4"/>
    <style:style style:name="P32" style:family="paragraph" style:parent-style-name="清單段落" style:list-style-name="L10">
      <style:text-properties style:font-name="Times New Roman" style:font-name-asian="標楷體"/>
    </style:style>
    <style:style style:name="P33" style:family="paragraph" style:parent-style-name="清單段落" style:list-style-name="L11">
      <style:text-properties style:font-name="Times New Roman" style:font-name-asian="標楷體"/>
    </style:style>
    <style:style style:name="P34" style:family="paragraph" style:parent-style-name="清單段落" style:list-style-name="L11"/>
    <style:style style:name="P35" style:family="paragraph" style:parent-style-name="清單段落" style:list-style-name="L5">
      <style:paragraph-properties fo:margin-left="2.501cm" fo:margin-right="0cm" fo:text-indent="0cm" style:auto-text-indent="false">
        <style:tab-stops/>
      </style:paragraph-properties>
      <style:text-properties fo:color="#000000" style:font-name="Times New Roman" style:font-name-asian="標楷體" style:font-size-complex="16pt" style:font-weight-complex="bold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Times New Roman" fo:font-size="22pt" fo:font-weight="bold" style:font-name-asian="標楷體" style:font-size-asian="22pt" style:font-weight-asian="bold" style:font-size-complex="16pt" style:font-weight-complex="bold"/>
    </style:style>
    <style:style style:name="T1" style:family="text">
      <style:text-properties fo:color="#000000" style:font-name="Times New Roman" fo:font-size="22pt" fo:font-weight="bold" style:font-name-asian="標楷體" style:font-size-asian="22pt" style:font-weight-asian="bold" style:font-size-complex="16pt" style:font-weight-complex="bold"/>
    </style:style>
    <style:style style:name="T2" style:family="text">
      <style:text-properties fo:color="#000000" style:font-name="Times New Roman" style:font-name-asian="標楷體" style:font-size-complex="16pt" style:font-weight-complex="bold"/>
    </style:style>
    <style:style style:name="T3" style:family="text">
      <style:text-properties fo:color="#000000" style:font-name="新細明體" style:font-size-complex="16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6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_5f_CharLFO5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111學年度技術型高級中等學校餐旅群科中心</text:p>
      <text:p text:style-name="P2"><text:span text:style-name="預設段落字型"><text:span text:style-name="T1">教案示例徵稿實施計畫</text:span></text:span></text:p>
      <text:list xml:id="list8644711540215554937" text:style-name="L1">
        <text:list-item>
          <text:p text:style-name="P22">依據</text:p>
        </text:list-item>
      </text:list>
      <text:p text:style-name="P19">依據技術型高級中等學校餐旅群科中心111學年度工作計畫辦理。</text:p>
      <text:list xml:id="list110904006055692" text:continue-numbering="true" text:style-name="L1">
        <text:list-item>
          <text:p text:style-name="P22">目的</text:p>
        </text:list-item>
      </text:list>
      <text:list xml:id="list1585678852205150715" text:style-name="L2">
        <text:list-item>
          <text:p text:style-name="P23">配合新課綱研擬專業英文教案示例，以推廣餐旅群課程融入專業英文知識，提升學生專業英文能力並與國際接軌，深化課程發展。</text:p>
        </text:list-item>
        <text:list-item>
          <text:p text:style-name="P30"><text:span text:style-name="預設段落字型"><text:span text:style-name="T2">配合十二年國民基本教育推廣十九項議題融入各科教學，本學年度以發展</text:span></text:span><text:span text:style-name="預設段落字型"><text:span text:style-name="T3">「</text:span></text:span><text:span text:style-name="預設段落字型"><text:span text:style-name="T4">性別平等教育</text:span></text:span><text:span text:style-name="預設段落字型"><text:span text:style-name="T7">、</text:span></text:span><text:span text:style-name="預設段落字型"><text:span text:style-name="T4">人權教育</text:span></text:span><text:span text:style-name="預設段落字型"><text:span text:style-name="T7">、</text:span></text:span><text:span text:style-name="預設段落字型"><text:span text:style-name="T4">家庭教育</text:span></text:span><text:span text:style-name="預設段落字型"><text:span text:style-name="T7">、</text:span></text:span><text:span text:style-name="預設段落字型"><text:span text:style-name="T4">原住民族教育、</text:span></text:span><text:span text:style-name="預設段落字型"><text:span text:style-name="T2">媒體素養</text:span></text:span><text:span text:style-name="預設段落字型"><text:span text:style-name="T5">」五項議題融入教案為優先，</text:span></text:span><text:span text:style-name="預設段落字型"><text:span text:style-name="T4">並得視學習內容適時融入其他相關議題，</text:span></text:span><text:span text:style-name="預設段落字型"><text:span text:style-name="T2">以發展健全技術與職業教育。</text:span></text:span></text:p>
        </text:list-item>
      </text:list>
      <text:list xml:id="list110843922038161" text:style-name="L1">
        <text:list-item>
          <text:p text:style-name="P22">辦理單位</text:p>
        </text:list-item>
      </text:list>
      <text:list xml:id="list6140565321809608513" text:style-name="L3">
        <text:list-item>
          <text:p text:style-name="P24">指導單位：教育部國民及學前教育署。</text:p>
        </text:list-item>
        <text:list-item>
          <text:p text:style-name="P24">主辦單位：技術型高級中等學校餐旅群科中心(新北市立淡水高級商工職業學校)。</text:p>
        </text:list-item>
      </text:list>
      <text:list xml:id="list110843487456685" text:style-name="L1">
        <text:list-item>
          <text:p text:style-name="P22">參與對象</text:p>
        </text:list-item>
      </text:list>
      <text:p text:style-name="P19">全國餐旅群學校餐飲及觀光科(學程)之教師。</text:p>
      <text:list xml:id="list110904325228958" text:continue-numbering="true" text:style-name="L1">
        <text:list-item>
          <text:p text:style-name="P22">辦理方式</text:p>
        </text:list-item>
      </text:list>
      <text:list xml:id="list5187047871784686949" text:style-name="L4">
        <text:list-item>
          <text:p text:style-name="P25">徵稿主題：</text:p>
        </text:list-item>
      </text:list>
      <text:list xml:id="list2001030749771367419" text:style-name="L5">
        <text:list-item>
          <text:list>
            <text:list-item>
              <text:p text:style-name="P35">「配合新課綱之專業英文教案示例」</text:p>
            </text:list-item>
            <text:list-item>
              <text:p text:style-name="P35">「性別平等教育議題融入課程之教案示例」</text:p>
            </text:list-item>
            <text:list-item>
              <text:p text:style-name="P35">「人權教育議題融入課程之教案示例」</text:p>
            </text:list-item>
            <text:list-item>
              <text:p text:style-name="P35">「家庭教育議題融入課程之教案示例」</text:p>
            </text:list-item>
            <text:list-item>
              <text:p text:style-name="P35">「原住民族教育議題融入課程之教案示例」</text:p>
            </text:list-item>
            <text:list-item>
              <text:p text:style-name="P35">「媒體素養議題融入課程之教案示例」</text:p>
            </text:list-item>
          </text:list>
        </text:list-item>
      </text:list>
      <text:list xml:id="list110843483309247" text:style-name="L4">
        <text:list-item>
          <text:p text:style-name="P25">採線上徵稿，請至本中心資訊網(https://vtedu.mt.ntnu.edu.tw/nss/s/shc/)點選連結，並填寫相關資訊及上傳檔案(如附件1、2)。</text:p>
        </text:list-item>
        <text:list-item>
          <text:p text:style-name="P25"><text:soft-page-break/>教案每篇以3,000字為限，由審查委員審閱通過後始予刊登。</text:p>
        </text:list-item>
        <text:list-item>
          <text:p text:style-name="P31"><text:span text:style-name="預設段落字型"><text:span text:style-name="T2">撰寫格式請參考</text:span></text:span><text:span text:style-name="預設段落字型"><text:span text:style-name="T10">「</text:span></text:span><text:a xlink:type="simple" xlink:href="https://drive.google.com/file/d/1bTmw4F3mm1QZANaLFmum5O2QxQP2t1QL/view?usp=sharing" office:target-frame-name="_top" xlink:show="replace" text:style-name="Internet_20_link" text:visited-style-name="Visited_20_Internet_20_Link"><text:span text:style-name="超連結"><text:span text:style-name="T10">議題融入說明手冊</text:span></text:span></text:a><text:span text:style-name="預設段落字型"><text:span text:style-name="T10">」。</text:span></text:span></text:p>
        </text:list-item>
        <text:list-item>
          <text:p text:style-name="P31"><text:span text:style-name="預設段落字型"><text:span text:style-name="T2">撰寫範例可參考「</text:span></text:span><text:a xlink:type="simple" xlink:href="https://drive.google.com/file/d/1khrnz1ij09QnHRheJ978RIkYPSdUu9lS/view?usp=sharing" office:target-frame-name="_top" xlink:show="replace" text:style-name="Internet_20_link" text:visited-style-name="Visited_20_Internet_20_Link"><text:span text:style-name="超連結"><text:span text:style-name="T11">媒體素養融入專業英文教</text:span></text:span></text:a><text:bookmark-start text:name="_Hlt89077276"/><text:bookmark-start text:name="_Hlt89077275"/><text:a xlink:type="simple" xlink:href="https://drive.google.com/file/d/1khrnz1ij09QnHRheJ978RIkYPSdUu9lS/view?usp=sharing" office:target-frame-name="_top" xlink:show="replace" text:style-name="Internet_20_link" text:visited-style-name="Visited_20_Internet_20_Link"><text:span text:style-name="超連結"><text:span text:style-name="T11">案</text:span></text:span></text:a><text:bookmark-end text:name="_Hlt89077276"/><text:bookmark-end text:name="_Hlt89077275"/><text:a xlink:type="simple" xlink:href="https://drive.google.com/file/d/1khrnz1ij09QnHRheJ978RIkYPSdUu9lS/view?usp=sharing" office:target-frame-name="_top" xlink:show="replace" text:style-name="Internet_20_link" text:visited-style-name="Visited_20_Internet_20_Link"><text:span text:style-name="超連結"><text:span text:style-name="T11">示例</text:span></text:span></text:a><text:span text:style-name="預設段落字型"><text:span text:style-name="T2">」。</text:span></text:span></text:p>
        </text:list-item>
      </text:list>
      <text:list xml:id="list110843278935610" text:style-name="L1">
        <text:list-item>
          <text:p text:style-name="P22">辦理時程</text:p>
        </text:list-item>
      </text:list>
      <text:list xml:id="list3370341032706872121" text:style-name="L6">
        <text:list-item>
          <text:p text:style-name="P26">徵稿期間：即日起至112年4月24日(星期一)。</text:p>
        </text:list-item>
        <text:list-item>
          <text:p text:style-name="P26">審閱結果公告：將另行通知公告。</text:p>
        </text:list-item>
        <text:list-item>
          <text:p text:style-name="P26">成果研習：將另行通知公告。</text:p>
        </text:list-item>
      </text:list>
      <text:p text:style-name="P20"/>
      <text:list xml:id="list110843120969265" text:style-name="L1">
        <text:list-item>
          <text:p text:style-name="P22">獎勵方式</text:p>
        </text:list-item>
      </text:list>
      <text:list xml:id="list4306645334686495935" text:style-name="L7">
        <text:list-item>
          <text:p text:style-name="P27">凡投稿教師皆頒發參加證明。</text:p>
        </text:list-item>
        <text:list-item>
          <text:p text:style-name="P27">由投稿作品中評選優秀作品若干件，每件頒發獎狀及補助撰稿費，稿費費用每千字新臺幣1,020元(未滿千字每字以1元計算)。</text:p>
        </text:list-item>
      </text:list>
      <text:list xml:id="list110842272058335" text:style-name="L1">
        <text:list-item>
          <text:p text:style-name="P22">注意事項</text:p>
        </text:list-item>
      </text:list>
      <text:list xml:id="list5688091360036750799" text:style-name="L8">
        <text:list-item>
          <text:p text:style-name="P28">投稿作品內容不得有抄襲、翻譯、臨摹或自他人作品修改而成，或有侵害他人著作權之情事，相關法律責任由參加者自行承擔。</text:p>
        </text:list-item>
        <text:list-item>
          <text:p text:style-name="P28">本計畫所有獲選稿件之作者，同意其作品之著作財產權無償讓予本中心規劃使用，不另支付酬勞或任何費用。</text:p>
        </text:list-item>
      </text:list>
      <text:list xml:id="list110842197045396" text:style-name="L1">
        <text:list-item>
          <text:p text:style-name="P22">承辦人</text:p>
        </text:list-item>
      </text:list>
      <text:list xml:id="list530673462352713354" text:style-name="L9">
        <text:list-item>
          <text:p text:style-name="P29">承辦人：助理何心盈小姐、王重乃先生</text:p>
        </text:list-item>
        <text:list-item>
          <text:p text:style-name="P29">聯絡電話：(02)2623-3664；(02)2620-3930分機226</text:p>
        </text:list-item>
        <text:list-item>
          <text:p text:style-name="P29">電子信箱：shc@tsvs.ntpc.edu.tw</text:p>
        </text:list-item>
      </text:list>
      <text:p text:style-name="P3"/>
      <text:p text:style-name="P1"/>
      <text:p text:style-name="P2"><draw:frame draw:style-name="fr1" draw:name="文字方塊 2" text:anchor-type="paragraph" svg:x="16.616cm" svg:y="0.064cm" svg:width="1.792cm" style:rel-width="scale" svg:height="0.935cm" style:rel-height="scale" draw:z-index="0"><draw:text-box><text:p text:style-name="P4">附件1</text:p></draw:text-box></draw:frame><text:span text:style-name="預設段落字型"><text:span text:style-name="T9">配合餐旅群新課綱</text:span></text:span></text:p>
      <text:p text:style-name="P6">(專業科目/實習科目)之專業英文教案示例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科目名稱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4">科目屬性</text:p>
          </table:table-cell>
          <table:table-cell table:style-name="表格1.D1" table:number-columns-spanned="3" office:value-type="string">
            <text:p text:style-name="P8">□專業科目□實習科目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單元主題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年級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2"><text:span text:style-name="預設段落字型"><text:span text:style-name="T8">人數</text:span></text:span></text:p>
          </table:table-cell>
          <table:table-cell table:style-name="表格1.F2" office:value-type="string">
            <text:p text:style-name="P15">人</text:p>
          </table:table-cell>
        </table:table-row>
        <table:table-row table:style-name="表格1.3">
          <table:table-cell table:style-name="表格1.A2" office:value-type="string">
            <text:p text:style-name="P11">教材來源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2"><text:span text:style-name="預設段落字型"><text:span text:style-name="T8">設計者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2"><text:span text:style-name="預設段落字型"><text:span text:style-name="T8">時間</text:span></text:span></text:p>
          </table:table-cell>
          <table:table-cell table:style-name="表格1.F2" office:value-type="string">
            <text:p text:style-name="P15">節</text:p>
          </table:table-cell>
        </table:table-row>
        <table:table-row table:style-name="表格1.4">
          <table:table-cell table:style-name="表格1.A2" office:value-type="string">
            <text:p text:style-name="P11">教材研究</text:p>
          </table:table-cell>
          <table:table-cell table:style-name="表格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學生學習</text:p>
            <text:p text:style-name="P11">條件分析</text:p>
          </table:table-cell>
          <table:table-cell table:style-name="表格1.F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教學方法</text:p>
          </table:table-cell>
          <table:table-cell table:style-name="表格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教學資源</text:p>
          </table:table-cell>
          <table:table-cell table:style-name="表格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1">教學目標</text:p>
          </table:table-cell>
          <table:table-cell table:style-name="表格1.B2" office:value-type="string">
            <text:p text:style-name="P13">單元目標</text:p>
          </table:table-cell>
          <table:table-cell table:style-name="表格1.F2" table:number-columns-spanned="4" office:value-type="string">
            <text:p text:style-name="P13">具體目標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8"><text:span text:style-name="預設段落字型"><text:span text:style-name="T6">【認知】</text:span></text:span></text:p>
            <text:p text:style-name="P5">1.</text:p>
            <text:p text:style-name="P5">2.</text:p>
            <text:p text:style-name="P5">3.</text:p>
            <text:p text:style-name="P16"/>
            <text:p text:style-name="P18"><text:span text:style-name="預設段落字型"><text:span text:style-name="T6">【情意】</text:span></text:span></text:p>
            <text:p text:style-name="P5">1.</text:p>
            <text:p text:style-name="P5">2.</text:p>
            <text:p text:style-name="P5">3.</text:p>
            <text:p text:style-name="P16"/>
            <text:p text:style-name="P18"><text:span text:style-name="預設段落字型"><text:span text:style-name="T6">【技能】</text:span></text:span></text:p>
            <text:p text:style-name="P5">1.</text:p>
            <text:p text:style-name="P5">2.</text:p>
            <text:p text:style-name="P5">3.</text:p>
            <text:p text:style-name="P5"/>
          </table:table-cell>
          <table:table-cell table:style-name="表格1.C9" table:number-columns-spanned="4" office:value-type="string">
            <text:p text:style-name="P21"/>
            <text:p text:style-name="P21">1-1</text:p>
            <text:p text:style-name="P21">1-2</text:p>
            <text:p text:style-name="P21">1-3</text:p>
            <text:p text:style-name="P21"/>
            <text:p text:style-name="P21"/>
            <text:p text:style-name="P21">2-1</text:p>
            <text:p text:style-name="P21">2-2</text:p>
            <text:p text:style-name="P21">2-3</text:p>
            <text:p text:style-name="P21"/>
            <text:p text:style-name="P21"/>
            <text:p text:style-name="P21">3-1</text:p>
            <text:p text:style-name="P21">3-2</text:p>
            <text:p text:style-name="P21">3-3</text:p>
            <text:p text:style-name="P21"/>
            <text:p text:style-name="P21"/>
          </table:table-cell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1">教學目標</text:p>
            </table:table-cell>
            <table:table-cell table:style-name="表格2.B1" office:value-type="string">
              <text:p text:style-name="P2"><text:span text:style-name="預設段落字型"><text:span text:style-name="T8">教學活動</text:span></text:span></text:p>
            </table:table-cell>
            <table:table-cell table:style-name="表格2.B1" office:value-type="string">
              <text:p text:style-name="P2"><text:span text:style-name="預設段落字型"><text:span text:style-name="T8">時間</text:span></text:span></text:p>
            </table:table-cell>
            <table:table-cell table:style-name="表格2.B1" office:value-type="string">
              <text:p text:style-name="P2"><text:span text:style-name="預設段落字型"><text:span text:style-name="T8">教學方法</text:span></text:span></text:p>
            </table:table-cell>
            <table:table-cell table:style-name="表格2.E1" office:value-type="string">
              <text:p text:style-name="P13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16"/>
          </table:table-cell>
        </table:table-row>
      </table:table>
      <text:p text:style-name="P4">說明：</text:p>
      <text:list xml:id="list6205888783903970713" text:style-name="L10">
        <text:list-item>
          <text:p text:style-name="P32">撰寫之教案以餐旅群專業科目(觀光餐旅業導論/觀光餐旅英語會話)、實習科目(餐飲服務技術/飲料實務)或技能領域(西餐烹調/旅遊實務/導覽解說…等)單元主題為主，以2至4節為限。</text:p>
        </text:list-item>
        <text:list-item>
          <text:p text:style-name="P32">教案文責自負，如採用他人文字或資料，務必先取得對方授權同意。</text:p>
        </text:list-item>
        <text:list-item>
          <text:p text:style-name="P32"><text:soft-page-break/>本中心對教案有刪改權，一經投稿，視同授權本中心刊載。</text:p>
        </text:list-item>
        <text:list-item>
          <text:p text:style-name="P32">表格如不敷使用可自行增加。</text:p>
        </text:list-item>
      </text:list>
      <text:p text:style-name="清單段落"/>
      <text:p text:style-name="P2"><draw:frame draw:style-name="fr1" draw:name="文字方塊 21" text:anchor-type="paragraph" svg:x="16.637cm" svg:y="-0.026cm" svg:width="1.792cm" style:rel-width="scale" svg:height="0.935cm" style:rel-height="scale" draw:z-index="1"><draw:text-box><text:p text:style-name="P4">附件2</text:p></draw:text-box></draw:frame><text:span text:style-name="預設段落字型"><text:span text:style-name="T9">○○○○議題融入</text:span></text:span></text:p>
      <text:p text:style-name="P2"><text:span text:style-name="預設段落字型"><text:span text:style-name="T9">餐旅群(專業科目/實習科目)課程教案示例</text:span></text:span>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科目名稱</text:p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4">科目屬性</text:p>
          </table:table-cell>
          <table:table-cell table:style-name="表格3.D1" office:value-type="string">
            <text:p text:style-name="P14">□專業科目 <text:s/>□實習科目</text:p>
          </table:table-cell>
        </table:table-row>
        <table:table-row table:style-name="表格3.2">
          <table:table-cell table:style-name="表格3.A2" office:value-type="string">
            <text:p text:style-name="P11">單元名稱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2"><text:span text:style-name="預設段落字型"><text:span text:style-name="T8">教材來源</text:span></text:span></text:p>
          </table:table-cell>
          <table:table-cell table:style-name="表格3.D2" office:value-type="string">
            <text:p text:style-name="P14"/>
          </table:table-cell>
        </table:table-row>
        <table:table-row table:style-name="表格3.3">
          <table:table-cell table:style-name="表格3.A2" office:value-type="string">
            <text:p text:style-name="P11">教學日期</text:p>
          </table:table-cell>
          <table:table-cell table:style-name="表格3.B2" office:value-type="string">
            <text:p text:style-name="P17">月 <text:s text:c="2"/>日</text:p>
          </table:table-cell>
          <table:table-cell table:style-name="表格3.B2" office:value-type="string">
            <text:p text:style-name="P13">教學時間</text:p>
          </table:table-cell>
          <table:table-cell table:style-name="表格3.D2" office:value-type="string">
            <text:p text:style-name="P14"/>
          </table:table-cell>
        </table:table-row>
        <table:table-row table:style-name="表格3.4">
          <table:table-cell table:style-name="表格3.A2" office:value-type="string">
            <text:p text:style-name="P11">科別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4">學分數</text:p>
          </table:table-cell>
          <table:table-cell table:style-name="表格3.D2" office:value-type="string">
            <text:p text:style-name="P14"/>
          </table:table-cell>
        </table:table-row>
        <table:table-row table:style-name="表格3.5">
          <table:table-cell table:style-name="表格3.A2" office:value-type="string">
            <text:p text:style-name="P11">教學年段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2"><text:span text:style-name="預設段落字型"><text:span text:style-name="T8">教學設計者</text:span></text:span></text:p>
          </table:table-cell>
          <table:table-cell table:style-name="表格3.D2" office:value-type="string">
            <text:p text:style-name="P14"/>
          </table:table-cell>
        </table:table-row>
        <table:table-row table:style-name="表格3.6">
          <table:table-cell table:style-name="表格3.A2" office:value-type="string">
            <text:p text:style-name="P11">教材研究分析</text:p>
          </table:table-cell>
          <table:table-cell table:style-name="表格3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1">學生學習</text:p>
            <text:p text:style-name="P11">經驗分析</text:p>
          </table:table-cell>
          <table:table-cell table:style-name="表格3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11">核心素養</text:p>
          </table:table-cell>
          <table:table-cell table:style-name="表格3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11">教學方法</text:p>
          </table:table-cell>
          <table:table-cell table:style-name="表格3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11">學習表現</text:p>
          </table:table-cell>
          <table:table-cell table:style-name="表格3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11">議題</text:p>
          </table:table-cell>
          <table:table-cell table:style-name="表格3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11">議題學習主題</text:p>
          </table:table-cell>
          <table:table-cell table:style-name="表格3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11">議題實質內涵</text:p>
          </table:table-cell>
          <table:table-cell table:style-name="表格3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4">
          <table:table-cell table:style-name="表格3.A2" office:value-type="string">
            <text:p text:style-name="P11">教學資源</text:p>
          </table:table-cell>
          <table:table-cell table:style-name="表格3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5">
          <table:table-cell table:style-name="表格3.A15" table:number-rows-spanned="2" office:value-type="string">
            <text:p text:style-name="P11">教學目標</text:p>
          </table:table-cell>
          <table:table-cell table:style-name="表格3.B2" office:value-type="string">
            <text:p text:style-name="P13">單元目標</text:p>
          </table:table-cell>
          <table:table-cell table:style-name="表格3.D2" table:number-columns-spanned="2" office:value-type="string">
            <text:p text:style-name="P13">具體目標</text:p>
          </table:table-cell>
          <table:covered-table-cell/>
        </table:table-row>
        <table:table-row table:style-name="表格3.16">
          <table:covered-table-cell/>
          <table:table-cell table:style-name="表格3.B16" office:value-type="string">
            <text:p text:style-name="P18"><text:span text:style-name="預設段落字型"><text:span text:style-name="T6">【認知】</text:span></text:span></text:p>
            <text:p text:style-name="P5">1.</text:p>
            <text:p text:style-name="P5">2.</text:p>
            <text:p text:style-name="P5">3.</text:p>
            <text:p text:style-name="P16"/>
            <text:p text:style-name="P18"><text:span text:style-name="預設段落字型"><text:span text:style-name="T6">【情意】</text:span></text:span></text:p>
            <text:p text:style-name="P5">1.</text:p>
            <text:p text:style-name="P5">2.</text:p>
            <text:p text:style-name="P5">3.</text:p>
            <text:p text:style-name="P16"/>
            <text:p text:style-name="P18"><text:span text:style-name="預設段落字型"><text:span text:style-name="T6">【技能】</text:span></text:span></text:p>
            <text:p text:style-name="P5">1.</text:p>
            <text:p text:style-name="P5">2.</text:p>
            <text:p text:style-name="P5">3.</text:p>
            <text:p text:style-name="P5"/>
          </table:table-cell>
          <table:table-cell table:style-name="表格3.C16" table:number-columns-spanned="2" office:value-type="string">
            <text:p text:style-name="P21"/>
            <text:p text:style-name="P21">1-1</text:p>
            <text:p text:style-name="P21">1-2</text:p>
            <text:p text:style-name="P21">1-3</text:p>
            <text:p text:style-name="P21"/>
            <text:p text:style-name="P21"/>
            <text:p text:style-name="P21">2-1</text:p>
            <text:p text:style-name="P21">2-2</text:p>
            <text:p text:style-name="P21">2-3</text:p>
            <text:p text:style-name="P21"/>
            <text:p text:style-name="P21"/>
            <text:p text:style-name="P21">3-1</text:p>
            <text:p text:style-name="P21">3-2</text:p>
            <text:p text:style-name="P21">3-3</text:p>
            <text:p text:style-name="P21"/>
            <text:p text:style-name="P21"/>
          </table:table-cell>
          <table:covered-table-cell/>
        </table:table-row>
      </table:table>
      <text:p text:style-name="P2"/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11">教學目標</text:p>
            </table:table-cell>
            <table:table-cell table:style-name="表格4.B1" office:value-type="string">
              <text:p text:style-name="P2"><text:span text:style-name="預設段落字型"><text:span text:style-name="T8">教學活動</text:span></text:span></text:p>
            </table:table-cell>
            <table:table-cell table:style-name="表格4.B1" office:value-type="string">
              <text:p text:style-name="P2"><text:span text:style-name="預設段落字型"><text:span text:style-name="T8">時間</text:span></text:span></text:p>
            </table:table-cell>
            <table:table-cell table:style-name="表格4.B1" office:value-type="string">
              <text:p text:style-name="P2"><text:span text:style-name="預設段落字型"><text:span text:style-name="T8">教學方法</text:span></text:span></text:p>
            </table:table-cell>
            <table:table-cell table:style-name="表格4.E1" office:value-type="string">
              <text:p text:style-name="P13">備註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/>
          </table:table-cell>
          <table:table-cell table:style-name="表格4.E2" office:value-type="string">
            <text:p text:style-name="P16"/>
          </table:table-cell>
        </table:table-row>
      </table:table>
      <text:p text:style-name="P4">說明：</text:p>
      <text:list xml:id="list2891457040455251785" text:style-name="L11">
        <text:list-item>
          <text:p text:style-name="P34"><text:span text:style-name="預設段落字型"><text:span text:style-name="T10">以</text:span></text:span><text:span text:style-name="預設段落字型"><text:span text:style-name="T3">「</text:span></text:span><text:span text:style-name="預設段落字型"><text:span text:style-name="T4">性別平等教育</text:span></text:span><text:span text:style-name="預設段落字型"><text:span text:style-name="T7">、</text:span></text:span><text:span text:style-name="預設段落字型"><text:span text:style-name="T4">人權教育</text:span></text:span><text:span text:style-name="預設段落字型"><text:span text:style-name="T7">、</text:span></text:span><text:span text:style-name="預設段落字型"><text:span text:style-name="T4">家庭教育</text:span></text:span><text:span text:style-name="預設段落字型"><text:span text:style-name="T7">、</text:span></text:span><text:span text:style-name="預設段落字型"><text:span text:style-name="T4">原住民族教育、</text:span></text:span><text:span text:style-name="預設段落字型"><text:span text:style-name="T2">媒體素養</text:span></text:span><text:span text:style-name="預設段落字型"><text:span text:style-name="T5">」五項議題融入課程為主，</text:span></text:span><text:span text:style-name="預設段落字型"><text:span text:style-name="T4">並得視學習內容適時融入其他相關議題</text:span></text:span><text:span text:style-name="預設段落字型"><text:span text:style-name="T5">。</text:span></text:span></text:p>
        </text:list-item>
        <text:list-item>
          <text:p text:style-name="P33">撰寫之教案以餐旅群專業科目(觀光餐旅業導論/觀光餐旅英語會話)、實習科目(餐飲服務技術/飲料實務)或技能領域(西餐烹調/旅遊實務/導覽解說…等)單元主題為主，以2至4節為限。</text:p>
        </text:list-item>
        <text:list-item>
          <text:p text:style-name="P33">教案文責自負，如採用他人文字或資料，務必先取得對方授權同意。</text:p>
        </text:list-item>
        <text:list-item>
          <text:p text:style-name="P33"><text:soft-page-break/>本中心對教案有刪改權，一經投稿，視同授權本中心刊載。</text:p>
        </text:list-item>
        <text:list-item>
          <text:p text:style-name="P33">表格如不敷使用可自行增加。</text:p>
        </text:list-item>
        <text:list-item>
          <text:p text:style-name="P34"><text:span text:style-name="預設段落字型"><text:span text:style-name="T10">撰寫內容請對照「</text:span></text:span><text:a xlink:type="simple" xlink:href="https://drive.google.com/file/d/1bTmw4F3mm1QZANaLFmum5O2QxQP2t1QL/view?usp=sharing" office:target-frame-name="_top" xlink:show="replace" text:style-name="Internet_20_link" text:visited-style-name="Visited_20_Internet_20_Link"><text:span text:style-name="超連結"><text:span text:style-name="T10">議題融入說明手冊</text:span></text:span></text:a><text:span text:style-name="預設段落字型"><text:span text:style-name="T10">」</text:span></text:span><text:span text:style-name="預設段落字型"><text:span text:style-name="T2">。</text:span></text:span></text:p>
        </text:list-item>
        <text:list-item>
          <text:p text:style-name="P34"><text:span text:style-name="預設段落字型"><text:span text:style-name="T2">撰寫範例可參考「</text:span></text:span><text:a xlink:type="simple" xlink:href="https://drive.google.com/file/d/1khrnz1ij09QnHRheJ978RIkYPSdUu9lS/view?usp=sharing" office:target-frame-name="_top" xlink:show="replace" text:style-name="Internet_20_link" text:visited-style-name="Visited_20_Internet_20_Link"><text:span text:style-name="超連結"><text:span text:style-name="T11">媒體素養-專業</text:span></text:span></text:a><text:bookmark-start text:name="_Hlt89077432"/><text:bookmark-start text:name="_Hlt89077431"/><text:a xlink:type="simple" xlink:href="https://drive.google.com/file/d/1khrnz1ij09QnHRheJ978RIkYPSdUu9lS/view?usp=sharing" office:target-frame-name="_top" xlink:show="replace" text:style-name="Internet_20_link" text:visited-style-name="Visited_20_Internet_20_Link"><text:span text:style-name="超連結"><text:span text:style-name="T11">英</text:span></text:span></text:a><text:bookmark-end text:name="_Hlt89077432"/><text:bookmark-end text:name="_Hlt89077431"/><text:a xlink:type="simple" xlink:href="https://drive.google.com/file/d/1khrnz1ij09QnHRheJ978RIkYPSdUu9lS/view?usp=sharing" office:target-frame-name="_top" xlink:show="replace" text:style-name="Internet_20_link" text:visited-style-name="Visited_20_Internet_20_Link"><text:span text:style-name="超連結"><text:span text:style-name="T11">文教案-核心素養議題融入示例</text:span></text:span></text:a><text:span text:style-name="預設段落字型"><text:span text:style-name="T2">」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3_第三階" style:display-name="3第三階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 style:snap-to-layout-grid="false">
        <style:tab-stops>
          <style:tab-stop style:position="2.173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3_第三階_20_字元" style:display-name="3第三階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fo:font-size="12pt" fo:font-weight="normal" style:font-size-asian="12pt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Sasha Ho</meta:initial-creator>
    <dc:creator>實習處</dc:creator>
    <meta:creation-date>2023-02-15T01:25:00Z</meta:creation-date>
    <dc:date>2023-02-15T01:25:00Z</dc:date>
    <meta:print-date>2023-02-15T00:53:00Z</meta:print-date>
    <meta:editing-cycles>2</meta:editing-cycles>
    <meta:editing-duration>PT0S</meta:editing-duration>
    <meta:document-statistic meta:table-count="4" meta:image-count="0" meta:object-count="0" meta:page-count="9" meta:paragraph-count="153" meta:word-count="1627" meta:character-count="1810" meta:non-whitespace-character-count="1805"/>
    <meta:template xlink:type="simple" xlink:actuate="onRequest" xlink:title="" xlink:href="../../../Downloads/1122000724_112D2000088-01.odt/Normal"/>
  </office:meta>
</office:document-meta>
</file>