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一、以持有鄉鎮市公所核發之低收入戶證明優先。</text:p>
      <text:p text:style-name="P17">二、依學業成績排序依次錄取。</text:p>
      <text:p text:style-name="P18"><text:soft-page-break/>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雲林縣清寒優秀學生獎學金辦法</dc:title>
    <meta:initial-creator>123</meta:initial-creator>
    <dc:creator>陳盈螢</dc:creator>
    <meta:creation-date>2023-02-07T10:01:00Z</meta:creation-date>
    <dc:date>2023-02-07T10:01:00Z</dc:date>
    <meta:print-date>2010-08-11T03:20:00Z</meta:print-date>
    <meta:editing-cycles>2</meta:editing-cycles>
    <meta:editing-duration>PT0S</meta:editing-duration>
    <meta:document-statistic meta:table-count="0" meta:image-count="0" meta:object-count="0" meta:page-count="2" meta:paragraph-count="36" meta:word-count="991" meta:character-count="1056" meta:non-whitespace-character-count="991"/>
    <meta:template xlink:type="simple" xlink:actuate="onRequest" xlink:title="" xlink:href="../../../Downloads/0017232A00_ATTCH3.odt/Normal"/>
  </office:meta>
</office:document-meta>
</file>