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 style:snap-to-layout-gri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8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衛生福利部社會及家庭署單親培力計畫</text:p>
      <text:p text:style-name="P1"><text:span text:style-name="預設段落字型"><text:span text:style-name="T2">切結書</text:span></text:span></text:p>
      <text:p text:style-name="P2"/>
      <text:p text:style-name="P7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5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3">此 <text:s/>致</text:p>
      <text:p text:style-name="P8">衛生福利部社會及家庭署</text:p>
      <text:p text:style-name="P3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><text:soft-page-break/></text:p>
      <text:p text:style-name="P6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切結書</dc:title>
    <meta:initial-creator>huilan</meta:initial-creator>
    <dc:creator>sfaa0448</dc:creator>
    <meta:creation-date>2022-02-16T03:52:00Z</meta:creation-date>
    <dc:date>2022-02-16T03:52:00Z</dc:date>
    <meta:print-date>2015-07-08T01:43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38" meta:character-count="167" meta:non-whitespace-character-count="143"/>
    <meta:template xlink:type="simple" xlink:actuate="onRequest" xlink:title="" xlink:href="../../../Downloads/0015012A00_ATTCH7%20(1).odt/Normal.dotm"/>
  </office:meta>
</office:document-meta>
</file>