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6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衛生福利部社會及家庭署單親培力計畫</text:p>
      <text:p text:style-name="P1"><text:span text:style-name="預設段落字型"><text:span text:style-name="T2">切結書</text:span></text:span></text:p>
      <text:p text:style-name="P5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3"/>
      <text:p text:style-name="P2">此 <text:s/>致</text:p>
      <text:p text:style-name="P6">衛生福利部社會及家庭署</text:p>
      <text:p text:style-name="P3"/>
      <text:p text:style-name="P7">切結人：（簽章）</text:p>
      <text:p text:style-name="P7">身分證統一編號：</text:p>
      <text:p text:style-name="P7">地址：</text:p>
      <text:p text:style-name="P7">電話：</text:p>
      <text:p text:style-name="P4"/>
      <text:p text:style-name="P4"/>
      <text:p text:style-name="P4"/>
      <text:p text:style-name="P4"/>
      <text:p text:style-name="P4"/>
      <text:p text:style-name="P4"/>
      <text:p text:style-name="P4"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2-02-16T03:51:00Z</meta:creation-date>
    <dc:date>2022-02-16T03:51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../../../Downloads/0015012A00_ATTCH5.odt/Normal.dotm"/>
  </office:meta>
</office:document-meta>
</file>