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社會及家庭署單親培力計畫</text:p>
      <text:p text:style-name="P1">同意書</text:p>
      <text:p text:style-name="P4"/>
      <text:p text:style-name="P4"/>
      <text:p text:style-name="P8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6"/>
      <text:p text:style-name="P2">此 <text:s/>致</text:p>
      <text:p text:style-name="P12">衛生福利部社會及家庭署</text:p>
      <text:p text:style-name="P7"/>
      <text:p text:style-name="P3">法定代理人(未成年申請人之監護人)：</text:p>
      <text:p text:style-name="P5"/>
      <text:p text:style-name="P5">姓名：(簽名或蓋章)</text:p>
      <text:p text:style-name="P3"/>
      <text:p text:style-name="P9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/>
      <text:p text:style-name="P10"><text:soft-page-break/></text:p>
      <text:p text:style-name="P10">中華民國 <text:s text:c="5"/>年 <text:s text:c="4"/>月 <text:s text:c="4"/>日</text:p>
      <text:p text:style-name="Text_20_body"/>
      <text:p text:style-name="P11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同意書</dc:title>
    <meta:initial-creator>moi0724</meta:initial-creator>
    <dc:creator>陳怡瑄</dc:creator>
    <meta:creation-date>2022-02-16T03:51:00Z</meta:creation-date>
    <dc:date>2023-02-02T10:27:00Z</dc:date>
    <meta:print-date>2021-09-27T02:54:00Z</meta:print-date>
    <meta:editing-cycles>3</meta:editing-cycles>
    <meta:editing-duration>PT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../../../Downloads/0015012A00_ATTCH4.odt/Normal"/>
  </office:meta>
</office:document-meta>
</file>