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新竹縣111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6870458448704485746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9"><text:soft-page-break/><text:s text:c="2"/>新竹縣 111學年度第 2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3-02-01T14:49:52.744000000</dc:date>
    <meta:print-date>2022-02-08T08:24:00Z</meta:print-date>
    <meta:editing-cycles>4</meta:editing-cycles>
    <meta:editing-duration>PT3M23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file:///C:/Users/0074/111-1/2.111-1新竹縣清寒優秀學生獎學金申請表暨申請名冊.odt/Normal"/>
  </office:meta>
</office:document-meta>
</file>