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嘉義市中等以上學校清寒優秀學生獎學金申請學生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1"/>
          <table:table-cell table:style-name="ce11" office:value-type="string" calcext:value-type="string">
            <text:p>承辦人：</text:p>
          </table:table-cell>
          <table:table-cell table:style-name="ce11"/>
          <table:table-cell table:style-name="ce15" office:value-type="string" calcext:value-type="string">
            <text:p>連絡電話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申請人姓名</text:p>
          </table:table-cell>
          <table:table-cell table:style-name="ce12" office:value-type="string" calcext:value-type="string">
            <text:p>科系</text:p>
          </table:table-cell>
          <table:table-cell table:style-name="ce12" office:value-type="string" calcext:value-type="string">
            <text:p>年級</text:p>
          </table:table-cell>
          <table:table-cell table:style-name="ce12" office:value-type="string" calcext:value-type="string">
            <text:p>學業成績</text:p>
          </table:table-cell>
          <table:table-cell table:style-name="ce16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5" table:number-rows-repeated="19">
          <table:table-cell table:style-name="ce5"/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6"/>
          <table:table-cell table:style-name="ce14" table:number-columns-repeated="3"/>
          <table:table-cell table:style-name="ce18"/>
          <table:table-cell table:number-columns-repeated="1019"/>
        </table:table-row>
        <table:table-row table:style-name="ro6">
          <table:table-cell table:style-name="ce7" office:value-type="string" calcext:value-type="string">
            <text:p>說明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9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註冊組</meta:initial-creator>
    <dc:creator>鄭詣璇</dc:creator>
    <meta:creation-date>2005-09-05T08:22:18Z</meta:creation-date>
    <dc:date>2023-02-02T02:15:00Z</dc:date>
    <meta:print-date>2023-02-01T09:37:43Z</meta:print-date>
    <meta:document-statistic meta:table-count="1" meta:cell-count="13" meta:object-count="0"/>
  </office:meta>
</office:document-meta>
</file>