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style:font-name-asian="標楷體2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fo:background-color="transparent" style:font-name-asian="標楷體2" style:font-weight-asian="bold" style:font-weight-complex="bold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9b39a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a9d0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49b39a" style:font-name-asian="標楷體2" style:font-weight-complex="bold"/>
    </style:style>
    <style:style style:name="T28" style:family="text">
      <style:text-properties fo:color="#ff0000" style:font-name="標楷體" fo:font-weight="bold" style:font-name-asian="標楷體2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0" style:family="text">
      <style:text-properties fo:color="#000000" style:font-name="標楷體" fo:font-size="11.5pt" style:font-name-asian="標楷體2" style:font-size-asian="11.5pt" style:font-size-complex="11.5pt"/>
    </style:style>
    <style:style style:name="T31" style:family="text">
      <style:text-properties fo:color="#000000" style:font-name="標楷體" style:font-name-asian="標楷體2" style:font-weight-complex="bold"/>
    </style:style>
    <style:style style:name="T32" style:family="text">
      <style:text-properties fo:color="#000000" style:font-name="標楷體" fo:font-weight="bold" style:font-name-asian="標楷體2" style:font-weight-asian="bold" style:font-weight-complex="bold"/>
    </style:style>
    <style:style style:name="T33" style:family="text">
      <style:text-properties fo:color="#ff00ff" style:font-name="標楷體" fo:font-weight="bold" style:font-name-asian="標楷體2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style:font-name-asian="標楷體2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fo:font-size="12pt" fo:language="en" fo:country="US" fo:font-weight="bold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officeooo:rsid="00293427"/>
    </style:style>
    <style:style style:name="T44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442e9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2abc75" style:font-weight-asian="normal" style:font-weight-complex="normal"/>
    </style:style>
    <style:style style:name="T51" style:family="text">
      <style:text-properties style:text-underline-style="none" officeooo:rsid="002e2ddb" fo:background-color="transparent" loext:char-shading-value="0"/>
    </style:style>
    <style:style style:name="T52" style:family="text">
      <style:text-properties style:text-underline-style="none" officeooo:rsid="004c9cf4" fo:background-color="transparent" loext:char-shading-value="0"/>
    </style:style>
    <style:style style:name="T53" style:family="text">
      <style:text-properties style:text-underline-style="none" officeooo:rsid="004e50dd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color="#3333ff" style:font-name="標楷體" fo:font-weight="bold" style:font-name-asian="標楷體2" style:font-weight-asian="bold" style:font-weight-complex="bold"/>
    </style:style>
    <style:style style:name="T63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font-name-asian="標楷體2" style:font-weight-complex="bold"/>
    </style:style>
    <style:style style:name="T68" style:family="text">
      <style:text-properties officeooo:rsid="004659f5"/>
    </style:style>
    <style:style style:name="T69" style:family="text">
      <style:text-properties officeooo:rsid="0049b3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宜蘭縣<text:span text:style-name="T51">11</text:span><text:span text:style-name="T52">2</text:span><text:span text:style-name="T56">年第</text:span><text:span text:style-name="T53">1</text:span><text:span text:style-name="T56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5">2</text:span><text:span text:style-name="T2">年</text:span><text:span text:style-name="T6">1</text:span><text:span text:style-name="T2">月</text:span><text:span text:style-name="T6">31</text:span><text:span text:style-name="T2">日府教學字第</text:span><text:span text:style-name="T4">1120023243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49">。</text:span></text:p>
      <text:p text:style-name="P21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3">(二)</text:span><text:span text:style-name="T34">前項所定名額應至少保留二名予外縣市高中（職）學生。</text:span></text:p>
      <text:p text:style-name="P35"><text:span text:style-name="T43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4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<text:span text:style-name="T58">第二學期</text:span>起始可申請，畢業當學期成績亦不得申請。</text:p>
      <text:p text:style-name="P43"><text:span text:style-name="T48">(三)</text:span><text:span text:style-name="T58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40">每年3月1日至3月20日下午五點止。</text:span></text:p>
      <text:p text:style-name="P48"><text:span text:style-name="T39">(二)</text:span><text:span text:style-name="T8">第二次(以第二學期成績申請)：</text:span><text:span text:style-name="T35">每年9月1日至 9月20日下午五點止。</text:span></text:p>
      <text:p text:style-name="P24">五、申請方式：</text:p>
      <text:p text:style-name="P23"><text:span text:style-name="T48">(一)</text:span>本獎學金僅開放網路申請(以其他方式申請者，不予受理)：</text:p>
      <text:p text:style-name="P49"><text:soft-page-break/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8">申請人如為提出「中低收入戶」證明者，申請組別應點選「一般組」。</text:span></text:p>
      <text:p text:style-name="P41"><text:span text:style-name="T36">(四)</text:span><text:span text:style-name="T8">請將下列附件(1) (2) (3) (</text:span><text:span text:style-name="T9">4</text:span><text:span text:style-name="T8">)於網路申請時，一併以</text:span><text:span text:style-name="T28">彩色整頁掃瞄(或照相)</text:span><text:span text:style-name="T8">存成JPG檔</text:span><text:span text:style-name="T30">或PDF檔(</text:span><text:span text:style-name="T8">需能清楚辦識)</text:span><text:span text:style-name="T62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3">戶口名簿或戶籍謄本正本</text:span><text:span text:style-name="T28">(</text:span><text:span text:style-name="T33">含申請人之戶籍地址及姓名資料)</text:span><text:span text:style-name="T21">須為「宜蘭縣」籍學生且含申請人之戶籍地址及姓名資料</text:span><text:span text:style-name="T17">，</text:span><text:span text:style-name="T28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3">前一學期成績單正本(需蓋學校戳章)</text:span><text:span text:style-name="T42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27"><text:span text:style-name="T16">(</text:span><text:span text:style-name="T14">3</text:span><text:span text:style-name="T16">)</text:span><text:span text:style-name="T63">低收入戶證明正本</text:span><text:span text:style-name="T21">或</text:span><text:span text:style-name="T63">殘障手冊</text:span><text:span text:style-name="T67">(</text:span><text:span text:style-name="T62">學生本人)</text:span><text:span text:style-name="T63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4">本人</text:span><text:span text:style-name="T66">「郵局」</text:span><text:span text:style-name="T64">帳戶存摺</text:span><text:span text:style-name="T65">(不得以提款卡替代)</text:span><text:span text:style-name="T20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0">(五)</text:span><text:span text:style-name="T49">須檢附相關資料掛號</text:span><text:span text:style-name="T54">寄出</text:span><text:span text:style-name="T49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0">或PDF檔</text:span><text:span text:style-name="T8">上傳者，須檢附</text:span><text:span text:style-name="T17">前一學期成績證明書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29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8">(電話：03-9251000#2676)。</text:span></text:p>
      <text:p text:style-name="P4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8">是否完成申請</text:span><text:span text:style-name="T8">，以免影響自身權益。</text:span></text:p>
      <text:p text:style-name="P46"><text:soft-page-break/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7">11</text:span>年度第<text:span text:style-name="T69">2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71</text:span><text:span text:style-name="T26">人</text:span></text:p>
          </table:table-cell>
          <table:table-cell table:style-name="表格1.B1" office:value-type="string">
            <text:p text:style-name="P4"><text:span text:style-name="T27">29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table-cell table:style-name="表格1.B1" office:value-type="string">
            <text:p text:style-name="P4"><text:span text:style-name="T27">21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308</text:span><text:span text:style-name="T26">人</text:span></text:p>
          </table:table-cell>
          <table:table-cell table:style-name="表格1.B1" office:value-type="string">
            <text:p text:style-name="P4"><text:span text:style-name="T27">23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table-cell table:style-name="表格1.B1" office:value-type="string">
            <text:p text:style-name="P4"><text:span text:style-name="T27">27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8">3/1—3/20</text:p>
          </table:table-cell>
          <table:table-cell table:style-name="表格2.B1" office:value-type="string">
            <text:p text:style-name="P19">3/20 下午五點</text:p>
          </table:table-cell>
          <table:table-cell table:style-name="表格2.D1" office:value-type="string">
            <text:p text:style-name="P18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7">9/1—9/20</text:p>
          </table:table-cell>
          <table:table-cell table:style-name="表格2.B1" office:value-type="string">
            <text:p text:style-name="P17">9/20 下午五點</text:p>
          </table:table-cell>
          <table:table-cell table:style-name="表格2.D1" office:value-type="string">
            <text:p text:style-name="P17">11/15</text:p>
          </table:table-cell>
        </table:table-row>
      </table:table>
      <text:p text:style-name="P3"/>
      <text:p text:style-name="P3"/>
      <text:p text:style-name="P20">附件<text:span text:style-name="T46">1</text:span></text:p>
      <text:p text:style-name="P15">撥入他人帳號切結書</text:p>
      <text:p text:style-name="P12"/>
      <text:p text:style-name="P52">本人 <text:span text:style-name="T45"><text:s text:c="20"/></text:span>請貴府同意將本人申請1<text:span text:style-name="T55">12</text:span>年第<text:span text:style-name="T69">1</text:span>次中等以上學校優秀學生獎學金撥入本人之<text:span text:style-name="T45"> <text:s text:c="11"/></text:span>(稱謂，限直系親屬父、母、祖父、祖母)<text:span text:style-name="T45">(姓名) <text:s text:c="6"/></text:span>之郵局帳戶<text:span text:style-name="T68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3-01-31T09:42:04.626000000</dc:date>
    <meta:editing-cycles>132</meta:editing-cycles>
    <meta:editing-duration>P13DT21H8M5S</meta:editing-duration>
    <meta:generator>NDC_ODF_Application_Tools/1.0.3$Windows_X86_64 LibreOffice_project/8ad3e16aadc5e73175a2d44b1abec8638aa18880</meta:generator>
    <meta:print-date>2022-08-10T16:28:33.894000000</meta:print-date>
    <meta:document-statistic meta:table-count="2" meta:image-count="0" meta:object-count="0" meta:page-count="4" meta:paragraph-count="86" meta:word-count="2009" meta:character-count="2360" meta:non-whitespace-character-count="2278"/>
    <meta:template xlink:type="simple" xlink:actuate="onRequest" xlink:title="Normal" xlink:href=""/>
  </office:meta>
</office:document-meta>
</file>