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Textbody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Textbody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【築夢計畫書參考格式】</text:p>
      <text:soft-page-break/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1" style:display-name="字元1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李芹</dc:creator>
    <meta:creation-date>2022-10-11T02:17:00Z</meta:creation-date>
    <dc:date>2022-10-26T00:07:00Z</dc:date>
    <meta:print-date>2020-10-30T07:47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