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AR PL UMing TW" svg:font-family="AR PL UMing TW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75in" fo:line-height="0.333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end" fo:line-height="0.3333in"/>
    </style:style>
    <style:style style:name="T6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snap-to-layout-grid="false" fo:text-align="justify" fo:margin-top="0.1944in" fo:margin-bottom="0.1944in" fo:line-height="0.3333in" fo:margin-left="0.2951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margin-top="0.1944in" fo:margin-bottom="0.1944in" fo:line-height="0.3333in" fo:margin-left="0.295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細明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華康中黑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margin-top="0.1944in" fo:margin-bottom="0.1944in" fo:line-height="20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斜坡上的藝術節」</text:span></text:p>
      <text:p text:style-name="P5"><text:span text:style-name="T6">跑馬燈稿</text:span><text:span text:style-name="T7"><text:s text:c="2"/></text:span><text:span text:style-name="T8">敬請協助宣傳</text:span></text:p>
      <text:p text:style-name="P9"><text:span text:style-name="T10"><text:s/></text:span></text:p>
      <text:p text:style-name="P11"><text:span text:style-name="T12">111</text:span><text:span text:style-name="T13">年</text:span><text:span text:style-name="T14">10</text:span><text:span text:style-name="T15">月</text:span><text:span text:style-name="T16">8</text:span><text:span text:style-name="T17">至</text:span><text:span text:style-name="T18">9</text:span><text:span text:style-name="T19">日在屏東林後四林平地森林園區舉辦</text:span><text:span text:style-name="T20">「</text:span><text:span text:style-name="T21">2022</text:span><text:span text:style-name="T22">斜坡上的藝術節</text:span><text:span text:style-name="T23">」</text:span><text:span text:style-name="T24">活動</text:span><text:span text:style-name="T25">，節目有多達</text:span><text:span text:style-name="T26">32</text:span><text:span text:style-name="T27">組藝人表演的斜坡多元舞台、聚落工作坊、大藝術創作、街舞大賽、寫生比賽、百攤多元市集等，</text:span><text:span text:style-name="T28">Ari~</text:span><text:span text:style-name="T29">一起相約斜坡上，活動詳情請見臉書「斜坡上的藝術節」粉絲專頁。</text:span>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AR PL UMing TW" svg:font-family="AR PL UMing TW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27in" fo:margin-bottom="0.747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2041huang</meta:initial-creator>
    <dc:creator>李芹</dc:creator>
    <meta:creation-date>2021-11-08T09:41:00Z</meta:creation-date>
    <dc:date>2022-09-22T08:42:00Z</dc: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7" meta:row-count="1" meta:non-whitespace-character-count="135"/>
  </office:meta>
</office:document-meta>
</file>