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ext:soft-page-break/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　導師證明</dc:title>
    <dc:description/>
    <dc:subject/>
    <meta:initial-creator>123</meta:initial-creator>
    <dc:creator>李冠吾</dc:creator>
    <meta:creation-date>2022-08-19T07:39:00Z</meta:creation-date>
    <dc:date>2022-08-19T07:39:00Z</dc:date>
    <meta:editing-cycles>2</meta:editing-cycles>
    <meta:editing-duration>PT0S</meta:editing-duration>
    <meta:document-statistic meta:table-count="1" meta:image-count="0" meta:object-count="0" meta:page-count="2" meta:paragraph-count="15" meta:word-count="200" meta:character-count="263" meta:non-whitespace-character-count="200"/>
    <meta:template xlink:type="simple" xlink:actuate="onRequest" xlink:title="" xlink:href="../../../Downloads/0111979A00_ATTCH7.odt/Normal"/>
  </office:meta>
</office:document-meta>
</file>