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1.96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44.66mm"/>
    </style:style>
    <style:style style:name="co5" style:family="table-column">
      <style:table-column-properties fo:break-before="auto" style:column-width="38.52mm"/>
    </style:style>
    <style:style style:name="co6" style:family="table-column">
      <style:table-column-properties fo:break-before="auto" style:column-width="96.73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74.51mm"/>
    </style:style>
    <style:style style:name="co9" style:family="table-column">
      <style:table-column-properties fo:break-before="auto" style:column-width="54.19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7.36mm" fo:break-before="auto" style:use-optimal-row-height="tru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7.83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2.75mm" fo:break-before="auto" style:use-optimal-row-height="false"/>
    </style:style>
    <style:style style:name="ro10" style:family="table-row">
      <style:table-row-properties style:row-height="2.96mm" fo:break-before="auto" style:use-optimal-row-height="false"/>
    </style:style>
    <style:style style:name="ro11" style:family="table-row">
      <style:table-row-properties style:row-height="2.33mm" fo:break-before="auto" style:use-optimal-row-height="false"/>
    </style:style>
    <style:style style:name="ro12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T1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14" table:default-cell-style-name="ce7"/>
        <table:table-column table:style-name="co11" table:default-cell-style-name="ce7"/>
        <table:table-row table:style-name="ro1">
          <table:table-cell table:style-name="ce1" office:value-type="string" calcext:value-type="string" table:number-columns-spanned="9" table:number-rows-spanned="1">
            <text:p>臺南市111學年度第1學期中等以上學校(國民中學組)清寒優秀學生獎學金印領清冊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學校名稱：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科系別</text:p>
          </table:table-cell>
          <table:table-cell table:style-name="ce3" office:value-type="string" calcext:value-type="string">
            <text:p>年級</text:p>
          </table:table-cell>
          <table:table-cell table:style-name="ce10" office:value-type="string" calcext:value-type="string">
            <text:p>學生姓名</text:p>
          </table:table-cell>
          <table:table-cell table:style-name="ce3" office:value-type="string" calcext:value-type="string">
            <text:p>身分證字號</text:p>
          </table:table-cell>
          <table:table-cell table:style-name="ce3" office:value-type="string" calcext:value-type="string">
            <text:p>戶籍地址</text:p>
          </table:table-cell>
          <table:table-cell table:style-name="ce3" office:value-type="string" calcext:value-type="string">
            <text:p>補助金額</text:p>
          </table:table-cell>
          <table:table-cell table:style-name="ce3" office:value-type="string" calcext:value-type="string">
            <text:p>學生簽章</text:p>
            <text:p>(字體端正且勿用鉛筆)</text:p>
          </table:table-cell>
          <table:table-cell table:style-name="ce3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11" table:number-columns-repeated="6"/>
          <table:table-cell table:number-columns-repeated="1015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11" table:number-columns-repeated="6"/>
          <table:table-cell table:number-columns-repeated="1015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11" table:number-columns-repeated="6"/>
          <table:table-cell table:number-columns-repeated="1015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11" table:number-columns-repeated="6"/>
          <table:table-cell table:number-columns-repeated="1015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11" table:number-columns-repeated="6"/>
          <table:table-cell table:number-columns-repeated="1015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style-name="ce11" table:number-columns-repeated="6"/>
          <table:table-cell table:number-columns-repeated="1015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11" table:number-columns-repeated="6"/>
          <table:table-cell table:number-columns-repeated="1015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3" table:number-columns-repeated="2"/>
          <table:table-cell table:style-name="ce11" table:number-columns-repeated="6"/>
          <table:table-cell table:number-columns-repeated="1015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3" table:number-columns-repeated="2"/>
          <table:table-cell table:style-name="ce11" table:number-columns-repeated="6"/>
          <table:table-cell table:number-columns-repeated="1015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11" table:number-columns-repeated="6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4" table:number-rows-spanned="1">
            <text:p>合計金額(<text:span text:style-name="T1">必填</text:span>)</text:p>
          </table:table-cell>
          <table:covered-table-cell table:number-columns-repeated="3"/>
          <table:table-cell table:style-name="ce3" table:number-columns-repeated="2"/>
          <table:table-cell table:style-name="ce12" office:value-type="string" calcext:value-type="string">
            <text:p>$</text:p>
          </table:table-cell>
          <table:table-cell table:style-name="ce11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9" table:number-rows-spanned="1">
            <text:p>※1本學期已獲其他同額以上獎學金補助者，錄取資格予以作廢，並請通知本局。</text:p>
            <text:p>2任何塗改修正處均請承辦人核章確認。</text:p>
            <text:p>3領據開立錄取人數員額總計。</text:p>
            <text:p/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9" table:number-rows-spanned="1">
            <text:p>共<text:span text:style-name="T2"> </text:span>人，合計新臺幣(大寫)<text:span text:style-name="T2"> </text:span>元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9" table:number-rows-spanned="1">
            <text:p>承辦人： <text:s text:c="14"/>會計： <text:s text:c="23"/>出納： <text:s text:c="24"/>校長：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number-columns-spanned="9" table:number-rows-spanned="1"/>
          <table:covered-table-cell table:number-columns-repeated="8"/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2" table:number-rows-spanned="1">
            <text:p>學校帳戶戶名:</text:p>
          </table:table-cell>
          <table:covered-table-cell/>
          <table:table-cell table:style-name="ce8"/>
          <table:table-cell table:style-name="ce9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2" table:number-rows-spanned="1">
            <text:p>存帳銀行:</text:p>
          </table:table-cell>
          <table:covered-table-cell/>
          <table:table-cell table:style-name="ce8"/>
          <table:table-cell table:style-name="ce9"/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2" table:number-rows-spanned="1">
            <text:p>存帳帳號(全碼):</text:p>
          </table:table-cell>
          <table:covered-table-cell/>
          <table:table-cell table:style-name="ce8"/>
          <table:table-cell table:style-name="ce9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4" table:number-rows-spanned="1">
            <text:p>承辦人電話(含手機)及email:</text:p>
          </table:table-cell>
          <table:covered-table-cell table:number-columns-repeated="3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2" table:number-rows-spanned="1">
            <text:p>學校地址:</text:p>
          </table:table-cell>
          <table:covered-table-cell/>
          <table:table-cell table:style-name="ce8"/>
          <table:table-cell table:style-name="ce9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6">
          <table:table-cell table:style-name="ce9" office:value-type="string" calcext:value-type="string">
            <text:p>學校統編：</text:p>
          </table:table-cell>
          <table:table-cell table:number-columns-repeated="1023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Sheet1.$A$1" table:cell-range-address="Sheet1.$A$1:Sheet1.$I$29"/>
        </table:named-expressions>
      </table:table>
      <table:table table:name="Sheet2" table:style-name="ta2">
        <table:table-column table:style-name="co10" table:number-columns-repeated="1023" table:default-cell-style-name="ce7"/>
        <table:table-column table:style-name="co11" table:default-cell-style-name="ce7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3" table:style-name="ta2">
        <table:table-column table:style-name="co10" table:number-columns-repeated="1023" table:default-cell-style-name="ce7"/>
        <table:table-column table:style-name="co11" table:default-cell-style-name="ce7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63%" style:table-centering="vertic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yoyo83721</meta:initial-creator>
    <dc:creator>user</dc:creator>
    <meta:creation-date>2019-12-26T02:06:15Z</meta:creation-date>
    <dc:date>2022-06-17T06:38:49Z</dc:date>
    <meta:print-date>2021-08-19T02:36:27Z</meta:print-date>
    <meta:editing-cycles>2</meta:editing-cycles>
    <meta:editing-duration>PT89S</meta:editing-duration>
    <meta:document-statistic meta:table-count="3" meta:cell-count="32" meta:object-count="0"/>
  </office:meta>
</office:document-meta>
</file>