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1" meta:character-count="1344" meta:non-whitespace-character-count="1328"/>
    <meta:template xlink:type="simple" xlink:actuate="onRequest" xlink:title="" xlink:href="../../../Downloads/4164521_11153913200_1_4164521_11153913200_1.odt/Normal"/>
  </office:meta>
</office:document-meta>
</file>