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65.35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清冊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6" table:default-cell-style-name="ce10"/>
        <table:table-column table:style-name="co5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111學年度第1學期嘉義市中等以上學校清寒優秀學生獎學金</text:p>
            <text:p>申請學生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清冊.$A$1" table:cell-range-address="清冊.$A$1:清冊.$E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註冊組</meta:initial-creator>
    <dc:creator>鄭詣璇</dc:creator>
    <meta:creation-date>2005-09-05T16:22:18Z</meta:creation-date>
    <dc:date>2022-08-09T07:42:03Z</dc:date>
    <meta:print-date>2014-02-13T09:01:56Z</meta:print-date>
    <meta:editing-cycles>1</meta:editing-cycles>
    <meta:editing-duration>PT37S</meta:editing-duration>
    <meta:document-statistic meta:table-count="1" meta:cell-count="8" meta:object-count="0"/>
  </office:meta>
</office:document-meta>
</file>