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342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4.567cm"/>
    </style:style>
    <style:style style:name="表格1.C" style:family="table-column">
      <style:table-column-properties style:column-width="3.962cm"/>
    </style:style>
    <style:style style:name="表格1.D" style:family="table-column">
      <style:table-column-properties style:column-width="2.782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D1" style:family="table-cell">
      <style:table-cell-properties fo:background-color="#ffffff" fo:padding-left="0.118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833cm" fo:keep-together="always"/>
    </style:style>
    <style:style style:name="表格1.3" style:family="table-row">
      <style:table-row-properties style:min-row-height="0.69cm" fo:keep-together="always"/>
    </style:style>
    <style:style style:name="表格1.4" style:family="table-row">
      <style:table-row-properties style:min-row-height="0.822cm" fo:keep-together="always"/>
    </style:style>
    <style:style style:name="表格1.5" style:family="table-row">
      <style:table-row-properties style:min-row-height="0.178cm" fo:keep-together="always"/>
    </style:style>
    <style:style style:name="表格2" style:family="table">
      <style:table-properties style:width="14.108cm" fo:margin-top="0cm" fo:margin-bottom="0cm" table:align="center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3.08cm"/>
    </style:style>
    <style:style style:name="表格2.C" style:family="table-column">
      <style:table-column-properties style:column-width="4.09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245cm" fo:keep-together="auto"/>
    </style:style>
    <style:style style:name="表格2.A1" style:family="table-cell">
      <style:table-cell-properties style:vertical-align="middle" fo:background-color="#ffffff" fo:padding="0cm" fo:border="1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18cm" fo:padding-right="0cm" fo:padding-top="0cm" fo:padding-bottom="0cm" fo:border="1pt solid #00000a">
        <style:background-image/>
      </style:table-cell-properties>
    </style:style>
    <style:style style:name="表格2.D1" style:family="table-cell">
      <style:table-cell-properties style:vertical-align="middle" fo:background-color="#ffffff" fo:padding-left="0.102cm" fo:padding-right="0.191cm" fo:padding-top="0cm" fo:padding-bottom="0cm" fo:border="1pt solid #00000a">
        <style:background-image/>
      </style:table-cell-properties>
    </style:style>
    <style:style style:name="表格2.2" style:family="table-row">
      <style:table-row-properties style:min-row-height="1.207cm" fo:keep-together="auto"/>
    </style:style>
    <style:style style:name="表格2.3" style:family="table-row">
      <style:table-row-properties style:min-row-height="1.22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line-height="0.635cm" fo:orphans="2" fo:widows="2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3" style:family="paragraph" style:parent-style-name="List_20_Paragraph">
      <style:paragraph-properties fo:line-height="0.635cm" fo:orphans="2" fo:widows="2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style:font-name-asian="標楷體2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標楷體" style:font-name-asian="標楷體2" style:font-weight-complex="bold"/>
    </style:style>
    <style:style style:name="P8" style:family="paragraph" style:parent-style-name="Standard">
      <style:paragraph-properties style:line-height-at-least="0.529cm" fo:text-align="center" style:justify-single-word="false" fo:orphans="2" fo:widows="2"/>
      <style:text-properties style:font-name="標楷體" style:font-name-asian="標楷體2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fo:orphans="2" fo:widows="2"/>
      <style:text-properties fo:color="#000000" style:font-name="標楷體" style:font-name-asian="標楷體2" style:font-weight-complex="bold"/>
    </style:style>
    <style:style style:name="P11" style:family="paragraph" style:parent-style-name="Standard">
      <style:paragraph-properties fo:line-height="0.635cm" fo:text-align="start" style:justify-single-word="false" fo:orphans="2" fo:widows="2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0e5bb" style:font-name-asian="標楷體1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標楷體1" fo:font-size="14pt" officeooo:rsid="0016fc1f" officeooo:paragraph-rsid="002442e9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8pt" officeooo:rsid="0016fc1f" officeooo:paragraph-rsid="0020e5bb" style:font-name-asian="標楷體1" style:font-size-asian="18pt" style:font-size-complex="18pt"/>
    </style:style>
    <style:style style:name="P16" style:family="paragraph" style:parent-style-name="Standard">
      <style:paragraph-properties style:line-height-at-least="0.635cm" fo:text-align="end" style:justify-single-word="false" fo:orphans="2" fo:widows="2"/>
      <style:text-properties style:text-underline-style="none" officeooo:paragraph-rsid="003cb1fd" fo:background-color="transparent"/>
    </style:style>
    <style:style style:name="P17" style:family="paragraph" style:parent-style-name="Standard">
      <style:paragraph-properties fo:text-align="center" style:justify-single-word="false" fo:orphans="2" fo:widows="2"/>
      <style:text-properties style:use-window-font-color="true" style:font-name="標楷體" fo:font-weight="normal" fo:background-color="transparent" style:font-name-asian="標楷體2" style:font-weight-asian="normal" style:font-weight-complex="normal"/>
    </style:style>
    <style:style style:name="P18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style:font-name="標楷體" fo:font-weight="normal" fo:background-color="transparent" style:font-name-asian="標楷體2" style:font-weight-asian="normal" style:font-weight-complex="normal"/>
    </style:style>
    <style:style style:name="P19" style:family="paragraph" style:parent-style-name="Standard">
      <style:paragraph-properties style:line-height-at-least="0.529cm" fo:text-align="center" style:justify-single-word="false" fo:orphans="2" fo:widows="2"/>
      <style:text-properties fo:color="#ed1c24" style:font-name="標楷體" fo:font-weight="normal" style:font-name-asian="標楷體2" style:font-weight-asian="normal" style:font-weight-complex="normal"/>
    </style:style>
    <style:style style:name="P20" style:family="paragraph" style:parent-style-name="Standard">
      <style:paragraph-properties fo:text-align="end" style:justify-single-word="false" fo:break-before="page"/>
      <style:text-properties style:font-name="標楷體1" fo:font-size="12pt" officeooo:rsid="0016fc1f" officeooo:paragraph-rsid="0020e5bb" style:font-name-asian="標楷體1" style:font-size-asian="12pt" style:font-size-complex="12pt"/>
    </style:style>
    <style:style style:name="P21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 style:writing-mode="lr-tb"/>
      <style:text-properties style:font-name="標楷體" style:font-name-asian="標楷體2" style:font-weight-complex="bold"/>
    </style:style>
    <style:style style:name="P22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23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4" style:family="paragraph" style:parent-style-name="List_20_Paragraph" style:master-page-name="">
      <loext:graphic-properties draw:fill="none"/>
      <style:paragraph-properties fo:margin-left="0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line-height="0.635cm" fo:orphans="2" fo:widows="2" fo:text-indent="0cm" style:auto-text-indent="false"/>
      <style:text-properties fo:color="#00000a" style:font-name="標楷體" fo:font-size="12pt" fo:language="en" fo:country="US" style:font-name-asian="標楷體2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26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fo:background-color="transparent" style:punctuation-wrap="simple" style:writing-mode="lr-tb"/>
      <style:text-properties officeooo:paragraph-rsid="004267c2" fo:hyphenate="false" fo:hyphenation-remain-char-count="2" fo:hyphenation-push-char-count="2"/>
    </style:style>
    <style:style style:name="P28" style:family="paragraph" style:parent-style-name="List_20_Paragraph" style:master-page-name="">
      <loext:graphic-properties draw:fill="none"/>
      <style:paragraph-properties fo:margin-left="1.7cm" fo:margin-right="0cm" fo:line-height="0.847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/>
      <style:text-properties officeooo:paragraph-rsid="00410322" fo:hyphenate="false" fo:hyphenation-remain-char-count="2" fo:hyphenation-push-char-count="2"/>
    </style:style>
    <style:style style:name="P29" style:family="paragraph" style:parent-style-name="List_20_Paragraph" style:master-page-name="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0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1" style:family="paragraph" style:parent-style-name="List_20_Paragraph" style:master-page-name="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2" style:family="paragraph" style:parent-style-name="List_20_Paragraph">
      <loext:graphic-properties draw:fill="none"/>
      <style:paragraph-properties fo:margin-left="0.6cm" fo:margin-right="0cm" fo:line-height="0.847cm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3" style:family="paragraph" style:parent-style-name="List_20_Paragraph" style:master-page-name="">
      <loext:graphic-properties draw:fill="none"/>
      <style:paragraph-properties fo:margin-left="0.101cm" fo:margin-right="0cm" fo:line-height="0.847cm" fo:text-align="start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style:font-name-asian="標楷體2" style:font-weight-complex="bold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5" style:family="paragraph" style:parent-style-name="List_20_Paragraph">
      <loext:graphic-properties draw:fill="none"/>
      <style:paragraph-properties fo:margin-left="1.401cm" fo:margin-right="0cm" fo:line-height="0.847cm" fo:text-align="justify" style:justify-single-word="false" fo:orphans="2" fo:widows="2" fo:hyphenation-ladder-count="no-limit" fo:text-indent="-1cm" style:auto-text-indent="false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6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3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fo:hyphenate="false" fo:hyphenation-remain-char-count="2" fo:hyphenation-push-char-count="2"/>
    </style:style>
    <style:style style:name="P38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font-name-asian="標楷體2" fo:hyphenate="false" fo:hyphenation-remain-char-count="2" fo:hyphenation-push-char-count="2"/>
    </style:style>
    <style:style style:name="P39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style:font-name="標楷體" style:text-underline-style="solid" style:text-underline-width="auto" style:text-underline-color="font-color" fo:font-weight="bold" officeooo:paragraph-rsid="001ffea4" style:font-name-asian="標楷體2" style:font-weight-asian="bold" style:font-weight-complex="bold" fo:hyphenate="false" fo:hyphenation-remain-char-count="2" fo:hyphenation-push-char-count="2"/>
    </style:style>
    <style:style style:name="P40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1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9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2" style:family="paragraph" style:parent-style-name="List_20_Paragraph" style:master-page-name="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3" style:family="paragraph" style:parent-style-name="List_20_Paragraph">
      <loext:graphic-properties draw:fill="none"/>
      <style:paragraph-properties fo:margin-left="1.199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4" style:family="paragraph" style:parent-style-name="List_20_Paragraph" style:master-page-name="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5" style:family="paragraph" style:parent-style-name="List_20_Paragraph" style:master-page-name="">
      <loext:graphic-properties draw:fill="none"/>
      <style:paragraph-properties fo:margin-left="0.801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6" style:family="paragraph" style:parent-style-name="List_20_Paragraph">
      <loext:graphic-properties draw:fill="none"/>
      <style:paragraph-properties fo:margin-left="0.801cm" fo:margin-right="0cm" fo:line-height="0.847cm" fo:text-align="start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style:font-name="標楷體" officeooo:paragraph-rsid="002abc75" style:font-name-asian="標楷體2" style:font-weight-complex="bold" fo:hyphenate="false" fo:hyphenation-remain-char-count="2" fo:hyphenation-push-char-count="2"/>
    </style:style>
    <style:style style:name="P47" style:family="paragraph" style:parent-style-name="List_20_Paragraph" style:master-page-name="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8" style:family="paragraph" style:parent-style-name="List_20_Paragraph">
      <loext:graphic-properties draw:fill="none"/>
      <style:paragraph-properties fo:margin-left="1.3cm" fo:margin-right="0cm" fo:line-height="0.847cm" fo:text-align="justify" style:justify-single-word="false" fo:orphans="2" fo:widows="2" fo:hyphenation-ladder-count="no-limit" fo:text-indent="-0.801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49" style:family="paragraph" style:parent-style-name="List_20_Paragraph" style:master-page-name="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style:page-number="auto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0" style:family="paragraph" style:parent-style-name="List_20_Paragraph">
      <loext:graphic-properties draw:fill="none"/>
      <style:paragraph-properties fo:margin-left="1.9cm" fo:margin-right="0cm" fo:line-height="0.847cm" fo:text-align="justify" style:justify-single-word="false" fo:orphans="2" fo:widows="2" fo:hyphenation-ladder-count="no-limit" fo:text-indent="-0.6cm" style:auto-text-indent="false" fo:background-color="transparent" style:punctuation-wrap="simple" style:writing-mode="lr-tb"/>
      <style:text-properties officeooo:paragraph-rsid="002abc75" fo:hyphenate="false" fo:hyphenation-remain-char-count="2" fo:hyphenation-push-char-count="2"/>
    </style:style>
    <style:style style:name="P51" style:family="paragraph" style:parent-style-name="List_20_Paragraph">
      <loext:graphic-properties draw:fill="none"/>
      <style:paragraph-properties fo:margin-left="2cm" fo:margin-right="0cm" fo:line-height="0.847cm" fo:text-align="justify" style:justify-single-word="false" fo:orphans="2" fo:widows="2" fo:hyphenation-ladder-count="no-limit" fo:text-indent="-0.3cm" style:auto-text-indent="false" fo:background-color="transparent" style:punctuation-wrap="simple" style:writing-mode="lr-tb"/>
      <style:text-properties officeooo:paragraph-rsid="001ffea4" fo:hyphenate="false" fo:hyphenation-remain-char-count="2" fo:hyphenation-push-char-count="2"/>
    </style:style>
    <style:style style:name="P52" style:family="paragraph" style:parent-style-name="Standard">
      <style:paragraph-properties fo:line-height="150%" fo:text-align="start" style:justify-single-word="false" style:writing-mode="lr-tb"/>
      <style:text-properties style:font-name="標楷體1" fo:font-size="14pt" officeooo:rsid="0016fc1f" officeooo:paragraph-rsid="004659f5" style:font-name-asian="標楷體1" style:font-size-asian="14pt" style:font-size-complex="14pt"/>
    </style:style>
    <style:style style:name="P53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  <style:text-properties style:font-name="標楷體" fo:font-size="18pt" officeooo:paragraph-rsid="002e2ddb" style:font-name-asian="標楷體2" style:font-size-asian="18pt" style:font-size-complex="18pt" style:font-weight-complex="bold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0pt" style:font-name-asian="標楷體3" style:font-size-asian="10pt" style:language-asian="zh" style:country-asian="TW" style:font-name-complex="標楷體3" style:font-size-complex="10pt"/>
    </style:style>
    <style:style style:name="T3" style:family="text">
      <style:text-properties style:font-name="標楷體" fo:font-size="10pt" officeooo:rsid="0032d0b0" style:font-name-asian="標楷體3" style:font-size-asian="10pt" style:language-asian="zh" style:country-asian="TW" style:font-name-complex="標楷體3" style:font-size-complex="10pt"/>
    </style:style>
    <style:style style:name="T4" style:family="text">
      <style:text-properties style:font-name="標楷體" fo:font-size="10pt" officeooo:rsid="0044125e" style:font-name-asian="標楷體3" style:font-size-asian="10pt" style:language-asian="zh" style:country-asian="TW" style:font-name-complex="標楷體3" style:font-size-complex="10pt"/>
    </style:style>
    <style:style style:name="T5" style:family="text">
      <style:text-properties style:font-name="標楷體" fo:font-size="10pt" officeooo:rsid="004659f5" style:font-name-asian="標楷體3" style:font-size-asian="10pt" style:language-asian="zh" style:country-asian="TW" style:font-name-complex="標楷體3" style:font-size-complex="10pt"/>
    </style:style>
    <style:style style:name="T6" style:family="text">
      <style:text-properties style:font-name="標楷體" fo:font-size="10pt" officeooo:rsid="00479946" style:font-name-asian="標楷體3" style:font-size-asian="10pt" style:language-asian="zh" style:country-asian="TW" style:font-name-complex="標楷體3" style:font-size-complex="10pt"/>
    </style:style>
    <style:style style:name="T7" style:family="text">
      <style:text-properties style:font-name="標楷體" style:font-name-asian="標楷體2"/>
    </style:style>
    <style:style style:name="T8" style:family="text">
      <style:text-properties style:font-name="標楷體" style:font-name-asian="標楷體2" style:font-weight-complex="bold"/>
    </style:style>
    <style:style style:name="T9" style:family="text">
      <style:text-properties style:font-name="標楷體" officeooo:rsid="001e5408" style:font-name-asian="標楷體2" style:font-weight-complex="bold"/>
    </style:style>
    <style:style style:name="T10" style:family="text">
      <style:text-properties style:font-name="標楷體" officeooo:rsid="001ffea4" style:font-name-asian="標楷體2" style:font-weight-complex="bold"/>
    </style:style>
    <style:style style:name="T11" style:family="text">
      <style:text-properties style:font-name="標楷體" officeooo:rsid="0029ba9d" style:font-name-asian="標楷體2" style:font-weight-complex="bold"/>
    </style:style>
    <style:style style:name="T12" style:family="text">
      <style:text-properties style:font-name="標楷體" officeooo:rsid="002abc75" style:font-name-asian="標楷體2" style:font-weight-complex="bold"/>
    </style:style>
    <style:style style:name="T13" style:family="text">
      <style:text-properties style:font-name="標楷體" officeooo:rsid="004267c2" style:font-name-asian="標楷體2" style:font-weight-complex="bold"/>
    </style:style>
    <style:style style:name="T14" style:family="text">
      <style:text-properties style:font-name="標楷體" officeooo:rsid="0029ba9d" style:font-name-asian="標楷體2"/>
    </style:style>
    <style:style style:name="T15" style:family="text">
      <style:text-properties style:font-name="標楷體" officeooo:rsid="002abc75" style:font-name-asian="標楷體2"/>
    </style:style>
    <style:style style:name="T16" style:family="text">
      <style:text-properties style:font-name="標楷體" officeooo:rsid="00410322" style:font-name-asian="標楷體2"/>
    </style:style>
    <style:style style:name="T17" style:family="text">
      <style:text-properties style:font-name="標楷體" fo:font-weight="bold" style:font-name-asian="標楷體2" style:font-weight-asian="bold" style:font-weight-complex="bold"/>
    </style:style>
    <style:style style:name="T18" style:family="text">
      <style:text-properties style:font-name="標楷體" fo:font-weight="bold" officeooo:rsid="001ffea4" style:font-name-asian="標楷體2" style:font-weight-asian="bold" style:font-weight-complex="bold"/>
    </style:style>
    <style:style style:name="T19" style:family="text">
      <style:text-properties style:font-name="標楷體" fo:font-weight="bold" style:font-name-asian="標楷體2" style:language-asian="zh" style:country-asian="TW" style:font-weight-asian="bold" style:font-weight-complex="bold"/>
    </style:style>
    <style:style style:name="T20" style:family="text">
      <style:text-properties style:font-name="標楷體" fo:font-weight="bold" officeooo:rsid="001e5408" fo:background-color="transparent" loext:char-shading-value="0" style:font-name-asian="標楷體2" style:font-weight-asian="bold" style:font-weight-complex="bold"/>
    </style:style>
    <style:style style:name="T21" style:family="text">
      <style:text-properties style:font-name="標楷體" fo:font-weight="normal" style:font-name-asian="標楷體2" style:font-weight-asian="normal" style:font-weight-complex="normal"/>
    </style:style>
    <style:style style:name="T22" style:family="text">
      <style:text-properties style:font-name="標楷體" fo:font-weight="normal" officeooo:rsid="001ffea4" style:font-name-asian="標楷體2" style:font-weight-asian="normal" style:font-weight-complex="normal"/>
    </style:style>
    <style:style style:name="T23" style:family="text">
      <style:text-properties style:font-name="標楷體" fo:font-weight="normal" officeooo:rsid="002abc75" style:font-name-asian="標楷體2" style:font-weight-asian="normal" style:font-weight-complex="normal"/>
    </style:style>
    <style:style style:name="T24" style:family="text">
      <style:text-properties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25" style:family="text">
      <style:text-properties style:font-name="標楷體" fo:font-weight="normal" officeooo:rsid="00410322" fo:background-color="transparent" loext:char-shading-value="0" style:font-name-asian="標楷體2" style:font-weight-asian="normal" style:font-weight-complex="normal"/>
    </style:style>
    <style:style style:name="T26" style:family="text">
      <style:text-properties fo:color="#ff0000" style:font-name="標楷體" style:font-name-asian="標楷體2" style:font-weight-complex="bold"/>
    </style:style>
    <style:style style:name="T27" style:family="text">
      <style:text-properties fo:color="#ff0000" style:font-name="標楷體" officeooo:rsid="0036de08" style:font-name-asian="標楷體2" style:font-weight-complex="bold"/>
    </style:style>
    <style:style style:name="T28" style:family="text">
      <style:text-properties fo:color="#ff0000" style:font-name="標楷體" officeooo:rsid="004659f5" style:font-name-asian="標楷體2" style:font-weight-complex="bold"/>
    </style:style>
    <style:style style:name="T29" style:family="text">
      <style:text-properties fo:color="#ff0000" style:font-name="標楷體" fo:font-weight="bold" style:font-name-asian="標楷體2" style:font-weight-asian="bold" style:font-weight-complex="bold"/>
    </style:style>
    <style:style style:name="T30" style:family="text">
      <style:text-properties fo:color="#ff0000" style:font-name="標楷體" style:text-underline-style="solid" style:text-underline-width="auto" style:text-underline-color="font-color" fo:font-weight="normal" style:font-name-asian="標楷體2" style:font-weight-asian="normal" style:font-weight-complex="normal"/>
    </style:style>
    <style:style style:name="T31" style:family="text">
      <style:text-properties fo:color="#000000" style:font-name="標楷體" fo:font-size="11.5pt" style:font-name-asian="標楷體2" style:font-size-asian="11.5pt" style:font-size-complex="11.5pt"/>
    </style:style>
    <style:style style:name="T32" style:family="text">
      <style:text-properties fo:color="#000000" style:font-name="標楷體" style:font-name-asian="標楷體2" style:font-weight-complex="bold"/>
    </style:style>
    <style:style style:name="T33" style:family="text">
      <style:text-properties fo:color="#000000" style:font-name="標楷體" fo:font-weight="bold" style:font-name-asian="標楷體2" style:font-weight-asian="bold" style:font-weight-complex="bold"/>
    </style:style>
    <style:style style:name="T34" style:family="text">
      <style:text-properties fo:color="#ff00ff" style:font-name="標楷體" fo:font-weight="bold" style:font-name-asian="標楷體2" style:font-weight-asian="bold" style:font-weight-complex="bold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style:font-name="標楷體" fo:font-weight="normal" officeooo:rsid="0029ba9d" style:font-name-asian="標楷體2" style:font-weight-asian="normal" style:font-weight-complex="normal"/>
    </style:style>
    <style:style style:name="T37" style:family="text">
      <style:text-properties style:use-window-font-color="true" style:font-name="標楷體" fo:font-weight="normal" officeooo:rsid="001e5408" fo:background-color="transparent" loext:char-shading-value="0" style:font-name-asian="標楷體2" style:font-weight-asian="normal" style:font-weight-complex="normal"/>
    </style:style>
    <style:style style:name="T38" style:family="text">
      <style:text-properties style:use-window-font-color="true" style:font-name="標楷體" fo:font-weight="normal" officeooo:rsid="001f612a" fo:background-color="transparent" loext:char-shading-value="0" style:font-name-asian="標楷體2" style:font-weight-asian="normal" style:font-weight-complex="normal"/>
    </style:style>
    <style:style style:name="T39" style:family="text">
      <style:text-properties style:use-window-font-color="true" style:font-name="標楷體" fo:font-size="12pt" fo:language="en" fo:country="US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style:font-name="標楷體" fo:font-size="12pt" fo:language="en" fo:country="US" fo:font-weight="normal" officeooo:rsid="0029ba9d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style:use-window-font-color="true" style:font-name="標楷體" style:text-underline-style="none" fo:font-weight="normal" officeooo:rsid="001f612a" fo:background-color="transparent" loext:char-shading-value="0" style:font-name-asian="標楷體2" style:font-weight-asian="normal" style:font-weight-complex="normal"/>
    </style:style>
    <style:style style:name="T42" style:family="text">
      <style:text-properties style:use-window-font-color="true" style:font-name="標楷體" style:text-underline-style="none" fo:font-weight="normal" style:font-name-asian="標楷體2" style:font-weight-asian="normal" style:font-weight-complex="normal"/>
    </style:style>
    <style:style style:name="T43" style:family="text">
      <style:text-properties style:use-window-font-color="true" style:font-name="標楷體" fo:font-weight="bold" style:font-name-asian="標楷體2" style:font-weight-asian="bold" style:font-weight-complex="bold"/>
    </style:style>
    <style:style style:name="T44" style:family="text">
      <style:text-properties style:use-window-font-color="true" officeooo:rsid="00293427"/>
    </style:style>
    <style:style style:name="T45" style:family="text">
      <style:text-properties style:use-window-font-color="true" fo:font-size="12pt" fo:language="en" fo:country="US" officeooo:rsid="00293427" style:font-size-asian="12pt" style:language-asian="zh" style:country-asian="TW" style:font-name-complex="Times New Roman1" style:font-size-complex="12pt" style:language-complex="ar" style:country-complex="SA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officeooo:rsid="002442e9"/>
    </style:style>
    <style:style style:name="T48" style:family="text">
      <style:text-properties officeooo:rsid="00293427"/>
    </style:style>
    <style:style style:name="T49" style:family="text">
      <style:text-properties officeooo:rsid="0029ba9d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officeooo:rsid="002abc75" style:font-weight-asian="normal" style:font-weight-complex="normal"/>
    </style:style>
    <style:style style:name="T52" style:family="text">
      <style:text-properties style:text-underline-style="none" officeooo:rsid="002e2ddb" fo:background-color="transparent" loext:char-shading-value="0"/>
    </style:style>
    <style:style style:name="T53" style:family="text">
      <style:text-properties style:text-underline-style="none" officeooo:rsid="0044125e" fo:background-color="transparent" loext:char-shading-value="0"/>
    </style:style>
    <style:style style:name="T54" style:family="text">
      <style:text-properties style:text-underline-style="none" officeooo:rsid="004659f5" fo:background-color="transparent" loext:char-shading-value="0"/>
    </style:style>
    <style:style style:name="T55" style:family="text">
      <style:text-properties style:text-underline-style="none" fo:background-color="#ffff00" loext:char-shading-value="0"/>
    </style:style>
    <style:style style:name="T56" style:family="text">
      <style:text-properties officeooo:rsid="002fd267"/>
    </style:style>
    <style:style style:name="T57" style:family="text">
      <style:text-properties officeooo:rsid="002e2ddb" fo:background-color="transparent" loext:char-shading-value="0"/>
    </style:style>
    <style:style style:name="T58" style:family="text">
      <style:text-properties officeooo:rsid="0036de08"/>
    </style:style>
    <style:style style:name="T59" style:family="text">
      <style:text-properties fo:color="#ff3333"/>
    </style:style>
    <style:style style:name="T60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weight-asian="normal" style:font-name-complex="Times New Roman1" style:font-size-complex="12pt" style:language-complex="ar" style:country-complex="SA" style:font-weight-complex="normal"/>
    </style:style>
    <style:style style:name="T61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normal" style:font-name-asian="標楷體2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62" style:family="text">
      <style:text-properties fo:font-variant="normal" fo:text-transform="none" style:use-window-font-color="true" style:font-name="標楷體" fo:font-size="12pt" fo:letter-spacing="normal" fo:language="en" fo:country="US" style:text-underline-style="none" fo:font-weight="bold" style:font-name-asian="標楷體1" style:font-size-asian="12pt" style:language-asian="zh" style:country-asian="TW" style:font-style-asian="normal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fo:color="#3333ff" style:font-name="標楷體" fo:font-weight="bold" style:font-name-asian="標楷體2" style:font-weight-asian="bold" style:font-weight-complex="bold"/>
    </style:style>
    <style:style style:name="T64" style:family="text">
      <style:text-properties fo:color="#3333ff" style:font-name="標楷體" style:text-underline-style="solid" style:text-underline-width="auto" style:text-underline-color="font-color" fo:font-weight="bold" style:font-name-asian="標楷體2" style:font-weight-asian="bold" style:font-weight-complex="bold"/>
    </style:style>
    <style:style style:name="T65" style:family="text">
      <style:text-properties fo:color="#3333ff" style:font-name="標楷體" style:text-underline-style="solid" style:text-underline-width="auto" style:text-underline-color="font-color" fo:font-weight="bold" officeooo:rsid="001e5408" fo:background-color="transparent" loext:char-shading-value="0" style:font-name-asian="標楷體2" style:font-weight-asian="bold" style:font-weight-complex="bold"/>
    </style:style>
    <style:style style:name="T66" style:family="text">
      <style:text-properties fo:color="#3333ff" style:font-name="標楷體" style:text-underline-style="solid" style:text-underline-width="auto" style:text-underline-color="font-color" fo:font-weight="bold" officeooo:rsid="004267c2" fo:background-color="transparent" loext:char-shading-value="0" style:font-name-asian="標楷體2" style:font-weight-asian="bold" style:font-weight-complex="bold"/>
    </style:style>
    <style:style style:name="T67" style:family="text">
      <style:text-properties fo:color="#3333ff" style:font-name="標楷體" style:text-underline-style="solid" style:text-underline-width="auto" style:text-underline-color="font-color" fo:font-weight="bold" officeooo:rsid="001e5408" fo:background-color="#ffff99" loext:char-shading-value="0" style:font-name-asian="標楷體2" style:font-weight-asian="bold" style:font-weight-complex="bold"/>
    </style:style>
    <style:style style:name="T68" style:family="text">
      <style:text-properties fo:color="#3333ff" style:font-name="標楷體" style:font-name-asian="標楷體2" style:font-weight-complex="bold"/>
    </style:style>
    <style:style style:name="T69" style:family="text">
      <style:text-properties officeooo:rsid="004659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宜蘭縣<text:span text:style-name="T52">11</text:span><text:span text:style-name="T53">1</text:span><text:span text:style-name="T57">年第</text:span><text:span text:style-name="T54">2</text:span><text:span text:style-name="T57">次</text:span>中等以上學校優秀學生獎學金申請注意事項</text:p>
      <text:p text:style-name="P16"><text:span text:style-name="T1"><text:s/></text:span><text:span text:style-name="T2">中華民國</text:span><text:span text:style-name="T3">11</text:span><text:span text:style-name="T4">1</text:span><text:span text:style-name="T2">年</text:span><text:span text:style-name="T5">8</text:span><text:span text:style-name="T2">月</text:span><text:span text:style-name="T6">11</text:span><text:span text:style-name="T2">日府教學字第</text:span><text:span text:style-name="T6">1110125309</text:span><text:span text:style-name="T2">號函頒實施</text:span></text:p>
      <text:p text:style-name="P21">一、宜蘭縣政府為獎勵優秀之低收入戶、身心障礙學生及一般優秀學生奮學向上，特訂定獎學金發給辦法<text:span text:style-name="T50">。</text:span></text:p>
      <text:p text:style-name="P21">二、本獎學金核定名額每學期大學(專)50名，每名6,000元，高中(職)50名，每名3,000元：</text:p>
      <text:p text:style-name="P34"><text:span text:style-name="T48">(一)</text:span>前項名額，低收入戶或身心障礙學生優先錄取，各組均以30名為限，餘各組20名分配予一般優秀學生。</text:p>
      <text:p text:style-name="P35"><text:span text:style-name="T44">(二)</text:span><text:span text:style-name="T35">前項所定名額應至少保留二名予外縣市高中（職）學生。</text:span></text:p>
      <text:p text:style-name="P35"><text:span text:style-name="T44">(三)</text:span>獎學金各組計算方法如下：</text:p>
      <text:p text:style-name="P37">1.該校符合資格人數÷全縣符合資格人數＝該校分配名額百分比(取至小數點第四位)。</text:p>
      <text:p text:style-name="P36"><text:span text:style-name="T8">2.</text:span><text:span text:style-name="T7">該校分配名額百分比×扣除掉優先錄取者名額後全縣核定人數＝該校分配名額。</text:span></text:p>
      <text:p text:style-name="P38"><text:span text:style-name="T45">(四)獎學金</text:span>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4">三、申請資格：</text:p>
      <text:p text:style-name="P42"><text:span text:style-name="T49">(一)</text:span>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3"><text:span text:style-name="T49">(二)</text:span>高中(職)、五專、大學(含二專、二技、四技)一年級新生於<text:span text:style-name="T59">第二學期</text:span>起始可申請，畢業當學期成績亦不得申請。</text:p>
      <text:p text:style-name="P43"><text:span text:style-name="T49">(三)</text:span><text:span text:style-name="T59">專科學校五專制，一、二、三年級學生屬高中組，四、五年級學生屬大專組</text:span>。</text:p>
      <text:p text:style-name="P45">四、開放網路申請日期(逾期恕不受理)：</text:p>
      <text:p text:style-name="P47"><text:span text:style-name="T11">(一)</text:span><text:span text:style-name="T8">第一次(以第一學期成績申請)：</text:span><text:span text:style-name="T39">每年3月1日至3月20日下午五點止。</text:span></text:p>
      <text:p text:style-name="P48"><text:span text:style-name="T40">(二)</text:span><text:span text:style-name="T8">第二次(以第二學期成績申請)：</text:span><text:span text:style-name="T43">每年9月1日至 9月20日下午五點止。</text:span></text:p>
      <text:p text:style-name="P24">五、申請方式：</text:p>
      <text:p text:style-name="P23"><text:span text:style-name="T49">(一)</text:span>本獎學金僅開放網路申請(以其他方式申請者，不予受理)：</text:p>
      <text:p text:style-name="P49"><text:soft-page-break/><text:span text:style-name="T8">1.至本府教育資訊網（</text:span><text:a xlink:type="simple" xlink:href="http://www.ilc.edu.tw/" text:style-name="Internet_20_link" text:visited-style-name="Visited_20_Internet_20_Link"><text:span text:style-name="T8">http://www.ilc.edu.tw/</text:span></text:a><text:span text:style-name="T8">）--全文檢索輸入獎學金申請(首頁右側)。</text:span></text:p>
      <text:p text:style-name="P50"><text:span text:style-name="T8">2.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網址登錄申請。</text:span></text:p>
      <text:p text:style-name="P40"><text:span text:style-name="T11">(二)</text:span><text:span text:style-name="T8">開放予符合資格者自由登錄(惟請據實登錄如有不實將取消資格，並通知學校)，申請日期截止即關閉登入系統。</text:span></text:p>
      <text:p text:style-name="P41"><text:span text:style-name="T36">(三)</text:span><text:span text:style-name="T29">申請人如為提出「中低收入戶」證明者，申請組別應點選「一般組」。</text:span></text:p>
      <text:p text:style-name="P41"><text:span text:style-name="T36">(四)</text:span><text:span text:style-name="T8">請將下列附件(1) (2) (3) (</text:span><text:span text:style-name="T9">4</text:span><text:span text:style-name="T8">)於網路申請時，一併以</text:span><text:span text:style-name="T29">彩色整頁掃瞄(或照相)</text:span><text:span text:style-name="T8">存成JPG檔</text:span><text:span text:style-name="T31">或PDF檔(</text:span><text:span text:style-name="T8">需能清楚辦識)</text:span><text:span text:style-name="T63">上傳</text:span><text:span text:style-name="T8">至網路申請附檔中(如有造假需負法律責任)，請確認您的e-mail帳號有效，並記牢帳號與密碼。</text:span></text:p>
      <text:p text:style-name="P28"><text:span text:style-name="T16">(</text:span><text:span text:style-name="T14">1</text:span><text:span text:style-name="T16">)</text:span><text:span text:style-name="T64">戶口名簿或戶籍謄本正本</text:span><text:span text:style-name="T29">(</text:span><text:span text:style-name="T34">含申請人之戶籍地址及姓名資料)</text:span><text:span text:style-name="T21">須為「宜蘭縣」籍學生且含申請人之戶籍地址及姓名資料</text:span><text:span text:style-name="T17">，</text:span><text:span text:style-name="T29">不得以身分證代替</text:span><text:span text:style-name="T17">。</text:span></text:p>
      <text:p text:style-name="P27"><text:span text:style-name="T16">(</text:span><text:span text:style-name="T14">2</text:span><text:span text:style-name="T16">)</text:span><text:span text:style-name="T64">前一學期成績單正本(需蓋學校戳章)</text:span><text:span text:style-name="T42">須含「學期成績」、及「操行成績」</text:span><text:span text:style-name="T60">(</text:span><text:span text:style-name="T61">成績單若無操行成績，須於獎懲資料上傳獎懲證明)</text:span><text:span text:style-name="T62">。</text:span></text:p>
      <text:p text:style-name="P27"><text:span text:style-name="T16">(</text:span><text:span text:style-name="T14">3</text:span><text:span text:style-name="T16">)</text:span><text:span text:style-name="T64">低收入戶證明正本</text:span><text:span text:style-name="T21">或</text:span><text:span text:style-name="T64">殘障手冊</text:span><text:span text:style-name="T68">(</text:span><text:span text:style-name="T63">學生本人)</text:span><text:span text:style-name="T64">正本</text:span><text:span text:style-name="T17">，</text:span><text:span text:style-name="T21">申請一般生組免附。</text:span></text:p>
      <text:p text:style-name="P26"><text:span text:style-name="T25">(</text:span><text:span text:style-name="T24">4</text:span><text:span text:style-name="T25">)</text:span><text:span text:style-name="T65">本人</text:span><text:span text:style-name="T67">「郵局」</text:span><text:span text:style-name="T65">帳戶存摺</text:span><text:span text:style-name="T66">(不得以提款卡替代)</text:span><text:span text:style-name="T20">，</text:span><text:span text:style-name="T37">如無法提供本人「郵局」帳戶請提供直系親屬(如父、母、祖父、祖母)帳戶，須簽立切結書</text:span><text:span text:style-name="T38">(如附件1)一併上傳並提供</text:span><text:span text:style-name="T41">撥入他人帳戶切結書正本。</text:span></text:p>
      <text:p text:style-name="P39"><text:span text:style-name="T51">(五)</text:span><text:span text:style-name="T50">須檢附相關資料掛號</text:span><text:span text:style-name="T55">寄出</text:span><text:span text:style-name="T50">的情形如下：</text:span></text:p>
      <text:p text:style-name="P29"><text:span text:style-name="T23">1.</text:span><text:span text:style-name="T22">無法提供本人帳號，須檢附撥入他人帳戶切結書正本，若非同戶籍須另提供關係證明(如戶籍謄本)。</text:span></text:p>
      <text:p text:style-name="P30"><text:span text:style-name="T23">2</text:span><text:span text:style-name="T22">.</text:span><text:span text:style-name="T17">如</text:span><text:span text:style-name="T8">上開申請方式</text:span><text:span text:style-name="T13">(1)~</text:span><text:span text:style-name="T10">(4)</text:span><text:span text:style-name="T8">附件資料</text:span><text:span text:style-name="T17">無法</text:span><text:span text:style-name="T8">以JPG檔</text:span><text:span text:style-name="T31">或PDF檔</text:span><text:span text:style-name="T8">上傳者，須檢附</text:span><text:span text:style-name="T17">前一學期成績證明書正本、低收入戶證明正本及其他影本附件資料(</text:span><text:span text:style-name="T8">務必加註與正本相符並加蓋申請人印章或本人簽名)者。</text:span></text:p>
      <text:p text:style-name="P51"><text:span text:style-name="T18"><text:s/></text:span><text:span text:style-name="T22">前開須</text:span><text:span text:style-name="T21">掛號寄至</text:span><text:span text:style-name="T30">26060宜蘭市縣政北路1號，學管科林家穎小姐收</text:span><text:span text:style-name="T21">(信封上請註明中上獎學金申請、申請人姓名及網路申請時編號)，逾期(以郵戳為憑)、資料不符或不全者取消資格。</text:span></text:p>
      <text:p text:style-name="P22"><text:span text:style-name="T12">(六)</text:span><text:span text:style-name="T8">如有申請獎學金相關問題，可洽教育處學管科</text:span><text:span text:style-name="T19">林家穎</text:span><text:span text:style-name="T8">小姐</text:span><text:span text:style-name="T29">(電話：03-9251000#2676)</text:span><text:span text:style-name="T8">；使用網路系統，如有程式問題，請聯絡教網中心</text:span><text:span text:style-name="T17">方志倫</text:span><text:span text:style-name="T8">老師(電話03-9369968#331)。</text:span></text:p>
      <text:p text:style-name="P44"><text:soft-page-break/><text:span text:style-name="T8">六、經申請後，請即收取系統發給e-mail郵件，並主動上網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 網址左側報名清單)查看</text:span><text:span text:style-name="T29">是否完成申請</text:span><text:span text:style-name="T8">，以免影響自身權益。</text:span></text:p>
      <text:p text:style-name="P46">七、經複核後，錄取名單於本府教育處網站公佈，不另行通知，請自行上網查看：</text:p>
      <text:p text:style-name="P31"><text:span text:style-name="T12">(一)</text:span><text:span text:style-name="T8">本府教育處網站(</text:span><text:a xlink:type="simple" xlink:href="http://www.ilc.edu.tw/)-公告與熱門活動-教育處項下查詢" text:style-name="Internet_20_link" text:visited-style-name="Visited_20_Internet_20_Link"><text:span text:style-name="Internet_20_link"><text:span text:style-name="T8">http://www.ilc.edu.tw/</text:span></text:span></text:a><text:a xlink:type="simple" xlink:href="http://www.ilc.edu.tw/)-公告與熱門活動-教育處項下查詢" text:style-name="Internet_20_link" text:visited-style-name="Visited_20_Internet_20_Link"><text:span text:style-name="T8">)-公告與熱門活動-教育處項下查詢</text:span></text:a><text:span text:style-name="T8">。</text:span></text:p>
      <text:p text:style-name="P32"><text:span text:style-name="T15">(二)</text:span><text:span text:style-name="T7">本獎學金報名網址(</text:span><text:a xlink:type="simple" xlink:href="http://rff.ilc.edu.tw/prise/" text:style-name="Internet_20_link" text:visited-style-name="Visited_20_Internet_20_Link"><text:span text:style-name="Internet_20_link"><text:span text:style-name="T8">http://rff.ilc.edu.tw/prise/</text:span></text:span></text:a><text:span text:style-name="T8">)-錄取名單(或報名清單)項下查詢。</text:span></text:p>
      <text:p text:style-name="P33">八、提供本縣1<text:span text:style-name="T58">11</text:span>年度第<text:span text:style-name="T69">1</text:span>次各組申請與錄取人數一覽表供參考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組別</text:p>
          </table:table-cell>
          <table:table-cell table:style-name="表格1.B1" office:value-type="string">
            <text:p text:style-name="P6">身份別</text:p>
          </table:table-cell>
          <table:table-cell table:style-name="表格1.B1" office:value-type="string">
            <text:p text:style-name="P6">符合申請</text:p>
            <text:p text:style-name="P6">資格人數</text:p>
          </table:table-cell>
          <table:table-cell table:style-name="表格1.D1" office:value-type="string">
            <text:p text:style-name="P6">錄取</text:p>
            <text:p text:style-name="P6">人數</text:p>
          </table:table-cell>
          <table:table-cell table:style-name="表格1.B1" office:value-type="string">
            <text:p text:style-name="P6">各組錄取</text:p>
            <text:p text:style-name="P6">人數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高中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7">1</text:span><text:span text:style-name="T28">31</text:span><text:span text:style-name="T26">人</text:span></text:p>
          </table:table-cell>
          <table:table-cell table:style-name="表格1.B1" office:value-type="string">
            <text:p text:style-name="P4"><text:span text:style-name="T28">20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3">
          <table:covered-table-cell/>
          <table:table-cell table:style-name="表格1.B1" office:value-type="string">
            <text:p text:style-name="P5"><text:span text:style-name="T32">低收入戶或領有</text:span><text:span text:style-name="T33">身心障礙手冊</text:span><text:span text:style-name="T32">學生</text:span></text:p>
          </table:table-cell>
          <table:table-cell table:style-name="表格1.B1" office:value-type="string">
            <text:p text:style-name="P4"><text:span text:style-name="T28">44</text:span><text:span text:style-name="T26">人</text:span></text:p>
          </table:table-cell>
          <table:table-cell table:style-name="表格1.B1" office:value-type="string">
            <text:p text:style-name="P4"><text:span text:style-name="T28">30</text:span><text:span text:style-name="T26">人</text:span></text:p>
          </table:table-cell>
          <table:covered-table-cell/>
        </table:table-row>
        <table:table-row table:style-name="表格1.4">
          <table:table-cell table:style-name="表格1.A1" table:number-rows-spanned="2" office:value-type="string">
            <text:p text:style-name="P7">大專組</text:p>
          </table:table-cell>
          <table:table-cell table:style-name="表格1.B1" office:value-type="string">
            <text:p text:style-name="P10">一般生</text:p>
          </table:table-cell>
          <table:table-cell table:style-name="表格1.B1" office:value-type="string">
            <text:p text:style-name="P4"><text:span text:style-name="T28">461</text:span><text:span text:style-name="T26">人</text:span></text:p>
          </table:table-cell>
          <table:table-cell table:style-name="表格1.B1" office:value-type="string">
            <text:p text:style-name="P4"><text:span text:style-name="T27">20</text:span><text:span text:style-name="T26">人</text:span></text:p>
          </table:table-cell>
          <table:table-cell table:style-name="表格1.B1" table:number-rows-spanned="2" office:value-type="string">
            <text:p text:style-name="P6">50人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5"><text:span text:style-name="T32">低收入戶或領有</text:span><text:span text:style-name="T33">身心障礙手冊</text:span><text:span text:style-name="T32">學生</text:span></text:p>
          </table:table-cell>
          <table:table-cell table:style-name="表格1.B1" office:value-type="string">
            <text:p text:style-name="P4"><text:span text:style-name="T28">40</text:span><text:span text:style-name="T26">人</text:span></text:p>
          </table:table-cell>
          <table:table-cell table:style-name="表格1.B1" office:value-type="string">
            <text:p text:style-name="P4"><text:span text:style-name="T27">30</text:span><text:span text:style-name="T26">人</text:span></text:p>
          </table:table-cell>
          <table:covered-table-cell/>
        </table:table-row>
      </table:table>
      <text:p text:style-name="P25"/>
      <text:p text:style-name="P9">獎學金申請流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次別</text:p>
          </table:table-cell>
          <table:table-cell table:style-name="表格2.B1" office:value-type="string">
            <text:p text:style-name="P6">申請時間</text:p>
          </table:table-cell>
          <table:table-cell table:style-name="表格2.B1" office:value-type="string">
            <text:p text:style-name="P8">附件寄達(網路登錄)截止日</text:p>
          </table:table-cell>
          <table:table-cell table:style-name="表格2.D1" office:value-type="string">
            <text:p text:style-name="P8">網路公告</text:p>
            <text:p text:style-name="P8">錄取名單</text:p>
          </table:table-cell>
        </table:table-row>
        <table:table-row table:style-name="表格2.2">
          <table:table-cell table:style-name="表格2.A1" office:value-type="string">
            <text:p text:style-name="P6">第一次</text:p>
          </table:table-cell>
          <table:table-cell table:style-name="表格2.B1" office:value-type="string">
            <text:p text:style-name="P17">3/1—3/20</text:p>
          </table:table-cell>
          <table:table-cell table:style-name="表格2.B1" office:value-type="string">
            <text:p text:style-name="P18">3/20 下午五點</text:p>
          </table:table-cell>
          <table:table-cell table:style-name="表格2.D1" office:value-type="string">
            <text:p text:style-name="P17">5/15</text:p>
          </table:table-cell>
        </table:table-row>
        <table:table-row table:style-name="表格2.3">
          <table:table-cell table:style-name="表格2.A1" office:value-type="string">
            <text:p text:style-name="P6">第二次</text:p>
          </table:table-cell>
          <table:table-cell table:style-name="表格2.B1" office:value-type="string">
            <text:p text:style-name="P19">9/1—9/20</text:p>
          </table:table-cell>
          <table:table-cell table:style-name="表格2.B1" office:value-type="string">
            <text:p text:style-name="P19">9/20 下午五點</text:p>
          </table:table-cell>
          <table:table-cell table:style-name="表格2.D1" office:value-type="string">
            <text:p text:style-name="P19">11/15</text:p>
          </table:table-cell>
        </table:table-row>
      </table:table>
      <text:p text:style-name="P3"/>
      <text:p text:style-name="P3"/>
      <text:p text:style-name="P20">附件<text:span text:style-name="T47">1</text:span></text:p>
      <text:p text:style-name="P15">撥入他人帳號切結書</text:p>
      <text:p text:style-name="P12"/>
      <text:p text:style-name="P52">本人 <text:span text:style-name="T46"><text:s text:c="20"/></text:span>請貴府同意將本人申請1<text:span text:style-name="T56">11</text:span>年第<text:span text:style-name="T69">2</text:span>次中等以上學校優秀學生獎學金撥入本人之<text:span text:style-name="T46"> <text:s text:c="11"/></text:span>(稱謂，限直系親屬父、母、祖父、祖母)<text:span text:style-name="T46">(姓名) <text:s text:c="6"/></text:span>之郵局帳戶<text:span text:style-name="T69">(局號□□□□□-□帳號□□□□□-□</text:span>，並檢附存摺封面影本。</text:p>
      <text:p text:style-name="P12"/>
      <text:p text:style-name="P13">此致</text:p>
      <text:p text:style-name="P13"><text:s text:c="4"/>宜蘭縣政府</text:p>
      <text:p text:style-name="P13"/>
      <text:p text:style-name="P13"/>
      <text:p text:style-name="P13">切結人： <text:s text:c="28"/>(簽章)</text:p>
      <text:p text:style-name="P13">身分證統一編號：</text:p>
      <text:p text:style-name="P13">地址：</text:p>
      <text:p text:style-name="P11">電話：</text:p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a"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1.501cm" fo:margin-right="1.7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6:25:00</meta:creation-date>
    <meta:initial-creator>USER</meta:initial-creator>
    <dc:language>zh-TW</dc:language>
    <dc:date>2022-08-11T15:35:50.056000000</dc:date>
    <meta:editing-cycles>126</meta:editing-cycles>
    <meta:editing-duration>P13DT20H58M22S</meta:editing-duration>
    <meta:generator>NDC_ODF_Application_Tools/1.0.3$Windows_X86_64 LibreOffice_project/8ad3e16aadc5e73175a2d44b1abec8638aa18880</meta:generator>
    <meta:print-date>2022-08-10T16:28:33.894000000</meta:print-date>
    <meta:document-statistic meta:table-count="2" meta:image-count="0" meta:object-count="0" meta:page-count="4" meta:paragraph-count="86" meta:word-count="2040" meta:character-count="2406" meta:non-whitespace-character-count="2324"/>
    <meta:template xlink:type="simple" xlink:actuate="onRequest" xlink:title="Normal" xlink:href=""/>
  </office:meta>
</office:document-meta>
</file>