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0.635cm"/>
    </style:style>
    <style:style style:name="表格1.D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7cm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199cm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2cm"/>
    </style:style>
    <style:style style:name="表格1.9" style:family="table-row">
      <style:table-row-properties style:min-row-height="9.394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style:font-name="標楷體" style:font-name-asian="標楷體" style:text-scale="98%"/>
    </style:style>
    <style:style style:name="P8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406cm" fo:margin-right="0cm" fo:margin-top="0.191cm" fo:margin-bottom="0cm" loext:contextual-spacing="false" fo:line-height="0.706cm" fo:text-indent="-0.406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635cm" fo:margin-right="0cm" fo:margin-top="0.191cm" fo:margin-bottom="0cm" loext:contextual-spacing="false" fo:line-height="0.706cm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text-indent="0.42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3.335cm" fo:margin-right="0cm" fo:text-indent="-12.91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3.335cm" fo:margin-right="0cm" fo:text-indent="-12.91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學校暨機關集體辦理國立公共資訊圖書館數位借閱證</text:p>
      <text:p text:style-name="P1"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table:style-name="表格1.D1" table:number-columns-spanned="2" office:value-type="string">
            <text:p text:style-name="P2">申辦日期 </text:p>
          </table:table-cell>
          <table:covered-table-cell/>
          <table:table-cell table:style-name="表格1.F1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學校或機關名稱</text:p>
            <text:p text:style-name="P8">（全銜）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學校或機關</text:p>
            <text:p text:style-name="P8">負責人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學校或機關</text:p>
            <text:p text:style-name="P8">地址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姓　　　名</text:p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8">行動電話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電話、傳真</text:p>
          </table:table-cell>
          <table:table-cell table:style-name="表格1.B7" table:number-columns-spanned="3" office:value-type="string">
            <text:p text:style-name="P4">電話：</text:p>
            <text:p text:style-name="P4">傳真：</text:p>
          </table:table-cell>
          <table:covered-table-cell/>
          <table:covered-table-cell/>
          <table:table-cell table:style-name="表格1.B6" table:number-columns-spanned="2" office:value-type="string">
            <text:p text:style-name="P6">預　　定</text:p>
            <text:p text:style-name="P6">辦證人數</text:p>
          </table:table-cell>
          <table:covered-table-cell/>
          <table:table-cell table:style-name="表格1.B3" office:value-type="string">
            <text:p text:style-name="P5">　　　　　人</text:p>
          </table:table-cell>
        </table:table-row>
        <table:table-row table:style-name="表格1.8">
          <table:table-cell table:style-name="表格1.A3" office:value-type="string">
            <text:p text:style-name="P8">E-MAIL帳號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機關關防</text:p>
            <text:p text:style-name="P8">（或印信）</text:p>
          </table:table-cell>
          <table:table-cell table:style-name="表格1.B9" table:number-columns-spanned="6" office:value-type="string">
            <text:p text:style-name="P9">◎申辦時提供正確之老師或學生或機關同仁之個人資料，並依本館規定格式建檔。</text:p>
            <text:p text:style-name="P10"><text:span text:style-name="預設段落字型"><text:span text:style-name="T1">◎願意協助本館轉知借閱證相關使用規範。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◎填寫完成請隨函申請。</text:p>
      <text:p text:style-name="P12">◎國立公共資訊圖書館 <text:s text:c="2"/></text:p>
      <text:p text:style-name="P13"><text:span text:style-name="預設段落字型"><text:span text:style-name="T1">地址：臺中市南區五權南路100號 <text:s/>電話：04-2262-5100轉1117李小姐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央晴</dc:creator>
    <meta:creation-date>2020-08-05T09:42:00Z</meta:creation-date>
    <dc:date>2020-08-05T09:42:00Z</dc:date>
    <meta:editing-cycles>2</meta:editing-cycles>
    <meta:editing-duration>PT0S</meta:editing-duration>
    <meta:document-statistic meta:table-count="1" meta:image-count="0" meta:object-count="0" meta:page-count="2" meta:paragraph-count="27" meta:word-count="201" meta:character-count="253" meta:non-whitespace-character-count="222"/>
    <meta:template xlink:type="simple" xlink:actuate="onRequest" xlink:title="" xlink:href="../../../Downloads/0066413A00_ATTCH3.odt/Normal"/>
  </office:meta>
</office:document-meta>
</file>