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loext:contextual-spacing="false" fo:line-height="0.529cm"/>
    </style:style>
    <style:style style:name="P6" style:family="paragraph" style:parent-style-name="Text_20_body">
      <style:paragraph-properties fo:margin-top="0.318cm" fo:margin-bottom="0.318cm" loext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loext:contextual-spacing="false" fo:line-height="0.494cm"/>
    </style:style>
    <style:style style:name="P10" style:family="paragraph" style:parent-style-name="Text_20_body">
      <style:paragraph-properties fo:margin-top="0.318cm" fo:margin-bottom="0.318cm" loext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loext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loext:contextual-spacing="false" fo:line-height="0.318cm"/>
    </style:style>
    <style:style style:name="P13" style:family="paragraph" style:parent-style-name="Text_20_body">
      <style:paragraph-properties fo:margin-top="0.318cm" fo:margin-bottom="0.318cm" loext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loext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loext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loext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loext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loext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loext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line-height="0.529cm"/>
    </style:style>
    <style:style style:name="P22" style:family="paragraph" style:parent-style-name="Text_20_body">
      <style:paragraph-properties fo:margin-top="0.127cm" fo:margin-bottom="0.127cm" loext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loext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loext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loext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loext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loext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loext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loext:contextual-spacing="false"/>
    </style:style>
    <style:style style:name="P80" style:family="paragraph" style:parent-style-name="Footer">
      <style:paragraph-properties fo:margin-top="0.318cm" fo:margin-bottom="0cm" loext:contextual-spacing="false" fo:line-height="0.318cm"/>
    </style:style>
    <style:style style:name="P81" style:family="paragraph" style:parent-style-name="Footer">
      <style:paragraph-properties fo:margin-top="0.318cm" fo:margin-bottom="0cm" loext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loext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loext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loext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loext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loext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loext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本文縮排" style:list-style-name="L1">
      <style:paragraph-properties fo:margin-top="0.318cm" fo:margin-bottom="0.318cm" loext:contextual-spacing="false" fo:line-height="0.529cm"/>
    </style:style>
    <style:style style:name="P103" style:family="paragraph" style:parent-style-name="Text_20_body" style:master-page-name="MPF0">
      <style:paragraph-properties fo:margin-top="0.318cm" fo:margin-bottom="0.318cm" loext:contextual-spacing="false" fo:line-height="0.459cm" fo:text-align="center" style:justify-single-word="false" style:page-number="1" fo:break-before="page"/>
    </style:style>
    <style:style style:name="P104" style:family="paragraph" style:parent-style-name="Text_20_body" style:list-style-name="L15">
      <style:paragraph-properties fo:line-height="0.529cm"/>
    </style:style>
    <style:style style:name="P105" style:family="paragraph" style:parent-style-name="Text_20_body" style:list-style-name="L16">
      <style:paragraph-properties fo:line-height="0.529cm"/>
    </style:style>
    <style:style style:name="P106" style:family="paragraph" style:parent-style-name="Text_20_body" style:list-style-name="L17">
      <style:paragraph-properties fo:line-height="0.529cm"/>
    </style:style>
    <style:style style:name="P107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9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10" style:family="paragraph" style:parent-style-name="Text_20_body" style:list-style-name="L2">
      <style:paragraph-properties fo:margin-left="1.251cm" fo:margin-right="0cm" fo:margin-top="0.318cm" fo:margin-bottom="0.318cm" loext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1" style:family="paragraph" style:parent-style-name="Text_20_body" style:list-style-name="L1">
      <style:paragraph-properties fo:margin-top="0.191cm" fo:margin-bottom="0.191cm" loext:contextual-spacing="false" fo:line-height="0.529cm"/>
    </style:style>
    <style:style style:name="P112" style:family="paragraph" style:parent-style-name="Text_20_body" style:list-style-name="L3">
      <style:paragraph-properties fo:margin-top="0.191cm" fo:margin-bottom="0.191cm" loext:contextual-spacing="false" fo:line-height="0.529cm"/>
    </style:style>
    <style:style style:name="P113" style:family="paragraph" style:parent-style-name="Text_20_body" style:list-style-name="L18">
      <style:paragraph-properties fo:margin-top="0.191cm" fo:margin-bottom="0.191cm" loext:contextual-spacing="false" fo:line-height="0.529cm"/>
    </style:style>
    <style:style style:name="P114" style:family="paragraph" style:parent-style-name="Text_20_body" style:list-style-name="L3">
      <style:paragraph-properties fo:margin-top="0.191cm" fo:margin-bottom="0.191cm" loext:contextual-spacing="false" fo:line-height="0.529cm"/>
      <style:text-properties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6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</style:style>
    <style:style style:name="P117" style:family="paragraph" style:parent-style-name="Text_20_body" style:list-style-name="L5">
      <style:paragraph-properties fo:margin-top="0.088cm" fo:margin-bottom="0.088cm" loext:contextual-spacing="false" fo:line-height="0.529cm" fo:text-align="justify" style:justify-single-word="false"/>
    </style:style>
    <style:style style:name="P118" style:family="paragraph" style:parent-style-name="Text_20_body" style:list-style-name="L7">
      <style:paragraph-properties fo:margin-top="0.088cm" fo:margin-bottom="0.088cm" loext:contextual-spacing="false" fo:line-height="0.529cm" fo:text-align="justify" style:justify-single-word="false"/>
    </style:style>
    <style:style style:name="P119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</style:style>
    <style:style style:name="P120" style:family="paragraph" style:parent-style-name="Text_20_body" style:list-style-name="L7">
      <style:paragraph-properties fo:margin-top="0.088cm" fo:margin-bottom="0.088cm" loext:contextual-spacing="false" fo:line-height="0.529cm"/>
    </style:style>
    <style:style style:name="P121" style:family="paragraph" style:parent-style-name="Text_20_body" style:list-style-name="L8">
      <style:paragraph-properties fo:margin-top="0.088cm" fo:margin-bottom="0.088cm" loext:contextual-spacing="false" fo:line-height="0.529cm"/>
    </style:style>
    <style:style style:name="P122" style:family="paragraph" style:parent-style-name="Text_20_body" style:list-style-name="L9">
      <style:paragraph-properties fo:margin-top="0.088cm" fo:margin-bottom="0.088cm" loext:contextual-spacing="false" fo:line-height="0.529cm"/>
    </style:style>
    <style:style style:name="P123" style:family="paragraph" style:parent-style-name="Text_20_body" style:list-style-name="L10">
      <style:paragraph-properties fo:margin-top="0.088cm" fo:margin-bottom="0.088cm" loext:contextual-spacing="false" fo:line-height="0.529cm"/>
    </style:style>
    <style:style style:name="P124" style:family="paragraph" style:parent-style-name="Text_20_body" style:list-style-name="L6">
      <style:paragraph-properties fo:margin-top="0.088cm" fo:margin-bottom="0.088cm" loext:contextual-spacing="false" fo:line-height="0.529cm"/>
      <style:text-properties style:font-name-asian="標楷體"/>
    </style:style>
    <style:style style:name="P125" style:family="paragraph" style:parent-style-name="Text_20_body" style:list-style-name="L7">
      <style:paragraph-properties fo:margin-top="0.088cm" fo:margin-bottom="0.088cm" loext:contextual-spacing="false" fo:line-height="0.529cm"/>
      <style:text-properties style:font-name-asian="標楷體"/>
    </style:style>
    <style:style style:name="P126" style:family="paragraph" style:parent-style-name="Text_20_body" style:list-style-name="L8">
      <style:paragraph-properties fo:margin-top="0.088cm" fo:margin-bottom="0.088cm" loext:contextual-spacing="false" fo:line-height="0.529cm"/>
      <style:text-properties style:font-name-asian="標楷體"/>
    </style:style>
    <style:style style:name="P127" style:family="paragraph" style:parent-style-name="Text_20_body" style:list-style-name="L10">
      <style:paragraph-properties fo:margin-top="0.088cm" fo:margin-bottom="0.088cm" loext:contextual-spacing="false" fo:line-height="0.529cm"/>
      <style:text-properties style:font-name-asian="標楷體"/>
    </style:style>
    <style:style style:name="P128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  <style:text-properties style:font-name-asian="標楷體"/>
    </style:style>
    <style:style style:name="P129" style:family="paragraph" style:parent-style-name="Text_20_body" style:list-style-name="L12">
      <style:paragraph-properties fo:margin-left="0.63cm" fo:margin-right="0cm" fo:margin-top="0.159cm" fo:margin-bottom="0.159cm" loext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0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2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5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6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7" style:family="paragraph">
      <loext:graphic-properties draw:fill="solid" draw:fill-color="#ffffff" draw:opacity="100%"/>
    </style:style>
    <style:style style:name="P138" style:family="paragraph">
      <loext:graphic-properties draw:fill="none"/>
      <style:paragraph-properties style:writing-mode="lr-tb" style:font-independent-line-spacing="false"/>
    </style:style>
    <style:style style:name="P139" style:family="paragraph">
      <loext:graphic-properties draw:fill="solid" draw:fill-color="#ffffff" draw:secondary-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fo:font-size="12pt" style:font-name-asian="標楷體" style:font-size-asian="12pt" style:font-size-complex="12pt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9pt" style:font-name-asian="標楷體" style:font-size-asian="9pt" style:font-size-complex="10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fo:font-size="13pt" style:font-name-asian="標楷體" style:font-size-asian="13pt"/>
    </style:style>
    <style:style style:name="T11" style:family="text">
      <style:text-properties fo:color="#ff0000" fo:font-size="10pt" style:font-name-asian="標楷體" style:font-size-asian="10pt"/>
    </style:style>
    <style:style style:name="T12" style:family="text">
      <style:text-properties fo:color="#ff0000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9038207898631818037" text:style-name="L1">
        <text:list-item>
          <text:p text:style-name="P102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02"><text:span text:style-name="預設段落字型"><text:span text:style-name="T15">辦理單位：</text:span></text:span></text:p>
        </text:list-item>
      </text:list>
      <text:list xml:id="list6757646353479095750" text:style-name="L2">
        <text:list-item>
          <text:p text:style-name="P110">主辦單位：屏東縣政府</text:p>
        </text:list-item>
        <text:list-item>
          <text:p text:style-name="P110">承辦單位：屏東縣政府文化處</text:p>
        </text:list-item>
        <text:list-item>
          <text:p text:style-name="P110">合辦單位：屏東市公所</text:p>
        </text:list-item>
      </text:list>
      <text:list xml:id="list171029608894188" text:style-name="L1">
        <text:list-item>
          <text:p text:style-name="P111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oft-page-break/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pan text:style-name="預設段落字型"><text:span text:style-name="T18">柒、徵件作品：</text:span></text:span></text:p>
      <text:list xml:id="list3963263312760418107" text:style-name="L3">
        <text:list-item>
          <text:p text:style-name="P112"><text:span text:style-name="預設段落字型"><text:span text:style-name="T19">徵件資格：</text:span></text:span></text:p>
        </text:list-item>
      </text:list>
      <text:list xml:id="list7934452522456318389" text:style-name="L4">
        <text:list-item>
          <text:p text:style-name="P115">具中華民國國籍或持有中華民國居留證之個人均可參賽 (非中華民國國籍者，須依我國相關稅法規定辦理)。</text:p>
        </text:list-item>
        <text:list-item>
          <text:p text:style-name="P115">參賽者參加類別不限，惟每類以一件作品為限。</text:p>
        </text:list-item>
        <text:list-item>
          <text:p text:style-name="P116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5">作品若曾於中央、各直轄市與縣（市）政府比賽中獲優選以上者，不得投件參賽。</text:p>
        </text:list-item>
        <text:list-item>
          <text:p text:style-name="P115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171029985441859" text:style-name="L3">
        <text:list-item>
          <text:p text:style-name="P114">實施方式： </text:p>
        </text:list-item>
      </text:list>
      <text:p text:style-name="P18"><text:s text:c="2"/>（一）初審：</text:p>
      <text:list xml:id="list7216159331384858625" text:style-name="L5">
        <text:list-item>
          <text:p text:style-name="P117"><text:soft-page-break/><text:span text:style-name="預設段落字型"><text:span text:style-name="T19">參賽者須填妥並繳交初審資料表(附件1-1)及初審徵件作品表(附件1-2)各乙份；若參與兩類(兩件)作品徵件，須分別填寫初審資料表(附件1-1)及初審徵件作品表(附件1-2)，並分別以信封裝袋後報名。</text:span></text:span></text:p>
        </text:list-item>
        <text:list-item>
          <text:p text:style-name="P117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7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7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7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7"><text:span text:style-name="預設段落字型"><text:span text:style-name="T19">第二類共同創作者亦需填列初審資料表(附件1-1)，並以參</text:span></text:span><text:soft-page-break/><text:span text:style-name="預設段落字型"><text:span text:style-name="T19">賽者為代表人綜理全程參賽事宜，包含複審參賽、授獎(獎金統一由主辦單位匯予代表人帳戶)、出席頒獎典禮及其他事宜。</text:span></text:span></text:p>
        </text:list-item>
      </text:list>
      <text:list xml:id="list6868641810508664814" text:style-name="L6">
        <text:list-item>
          <text:p text:style-name="P124">複審：</text:p>
        </text:list-item>
      </text:list>
      <text:list xml:id="list2713675323394000341" text:style-name="L7">
        <text:list-item>
          <text:p text:style-name="P118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8"><draw:frame draw:style-name="fr1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20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5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5">得獎作品均須參與展出。</text:p>
        </text:list-item>
        <text:list-item>
          <text:p text:style-name="P120"><text:soft-page-break/><text:span text:style-name="預設段落字型"><text:span text:style-name="T19">參展作品以不破壞本館空間、軟硬體等結構，且能配合本展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171029070085846" text:style-name="L3">
        <text:list-item>
          <text:p text:style-name="P112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675418567600292712" text:style-name="L8">
              <text:list-item>
                <text:p text:style-name="P126">初審資料表(附件1-1)。</text:p>
              </text:list-item>
              <text:list-item>
                <text:p text:style-name="P121"><text:span text:style-name="預設段落字型"><text:span text:style-name="T19">初審徵件作品表(附件1-2)。</text:span></text:span></text:p>
              </text:list-item>
              <text:list-item>
                <text:p text:style-name="P121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1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1"><text:span text:style-name="預設段落字型"><text:span text:style-name="T5">光碟</text:span></text:span><text:span text:style-name="預設段落字型"><text:span text:style-name="T6">或e-mail(pingtungawards@gmail.com)</text:span></text:span><text:soft-page-break/><text:span text:style-name="預設段落字型"><text:span text:style-name="T6">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6378859267774461412" text:style-name="L9">
              <text:list-item>
                <text:p text:style-name="P122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2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2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2"><text:soft-page-break/><text:span text:style-name="預設段落字型"><text:span text:style-name="T5">版畫請標明畫題、製作年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8819000043280617579" text:style-name="L10">
              <text:list-item>
                <text:p text:style-name="P127">初審資料表(附件1-1)。</text:p>
              </text:list-item>
              <text:list-item>
                <text:p text:style-name="P123"><text:span text:style-name="預設段落字型"><text:span text:style-name="T19">初審徵件作品表(附件1-2)。</text:span></text:span></text:p>
              </text:list-item>
              <text:list-item>
                <text:p text:style-name="P123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3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3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</text:span></text:span><text:soft-page-break/><text:span text:style-name="預設段落字型"><text:span text:style-name="T6">子檔，以及參賽作品圖檔</text:span></text:span><text:span text:style-name="預設段落字型"><text:span text:style-name="T5">。</text:span></text:span></text:p>
              </text:list-item>
              <text:list-item>
                <text:p text:style-name="P123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3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9097145542058114759" text:style-name="L11">
              <text:list-item>
                <text:p text:style-name="P128">本類作品裝裱完成後長、寬、高各(含基座)不超過150公分，可一組多件，作品以適合於本館室內展覽室展出為限。</text:p>
              </text:list-item>
              <text:list-item>
                <text:p text:style-name="P119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8">本類作品參賽者需於指定時間及空間自行搬運、佈<text:soft-page-break/>卸展、組裝及拆除，易碎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2764950695949321234" text:style-name="L12">
        <text:list-item>
          <text:p text:style-name="P129">以上作品尺寸規格(含裱框)以長、寬、高±3公分為限。</text:p>
        </text:list-item>
        <text:list-item>
          <text:p text:style-name="P129">以上各類有裝裱作品者，送件裱框時請留意裝裱後作品尺寸限制，並須精細裝裱完整(玻璃框不收)，加強展品防護措施。</text:p>
        </text:list-item>
        <text:list-item>
          <text:p text:style-name="P129">複審作品須與初審照片內容相符，不得刪增、更換作品內容物，否則將視為違規，並取消複審資格。</text:p>
        </text:list-item>
        <text:list-item>
          <text:p text:style-name="P129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880021067055478151" text:style-name="L13">
        <text:list-item>
          <text:p text:style-name="P130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30">優選：每類別遴選20名，共遴選40名；頒發獎狀乙紙及獎金新台幣1萬元整 (獎金包含所得稅)。</text:p>
        </text:list-item>
        <text:list-item>
          <text:p text:style-name="P130">入選：每類別遴選20名，共遴選40名；頒發獎狀乙紙。</text:p>
        </text:list-item>
        <text:list-item>
          <text:p text:style-name="P132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30">參賽作品成績如達評審委員評定認可，得從優選遴選；如未達評審標準者，獎項得從缺。</text:p>
        </text:list-item>
        <text:list-item>
          <text:p text:style-name="P130">已獲屏東獎者不得再列為優選、入選者名單。</text:p>
        </text:list-item>
        <text:list-item>
          <text:p text:style-name="P130">複審送件作品未得獎項者，由主辦單位頒發感謝狀乙紙。</text:p>
        </text:list-item>
        <text:list-item>
          <text:p text:style-name="P132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4837046356598762476" text:style-name="L14">
        <text:list-item>
          <text:p text:style-name="P131">初審收件</text:p>
        </text:list-item>
      </text:list>
      <text:list xml:id="list8933481892994191500" text:style-name="L15">
        <text:list-item>
          <text:p text:style-name="P104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4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4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171028848425672" text:style-name="L14">
        <text:list-item>
          <text:p text:style-name="P131">複審收件</text:p>
        </text:list-item>
      </text:list>
      <text:list xml:id="list4069756916957544286" text:style-name="L16">
        <text:list-item>
          <text:p text:style-name="P105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7">地址：90074屏東市中正路74號(屏東美術館)</text:p>
        </text:list-item>
        <text:list-item>
          <text:p text:style-name="P107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171030358019020" text:style-name="L14">
        <text:list-item>
          <text:p text:style-name="P133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2771611531851891763" text:style-name="L17">
        <text:list-item>
          <text:p text:style-name="P106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上午9:00至12:00及下午2:00至5:00辦理作品退件事宜，逾期</text:span></text:span><text:soft-page-break/><text:span text:style-name="預設段落字型"><text:span text:style-name="T22">未辦理退件者，本府不負保管之責，並對作品有處置之權，參賽者不得有異議。</text:span></text:span></text:p>
        </text:list-item>
        <text:list-item>
          <text:p text:style-name="P108">地點：90074屏東市中正路74號(屏東美術館)</text:p>
        </text:list-item>
        <text:list-item>
          <text:p text:style-name="P108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247909258641745777" text:style-name="L18">
        <text:list-item>
          <text:p text:style-name="P113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3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一、入選以上（含入選）作品著作財產權授權主辦單位，不受時間、<text:soft-page-break/>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品保險事宜，保險期間為複審收件日起至退件截止日止。每件作品<text:soft-page-break/>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3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3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1"><draw:custom-shape draw:name="Rectangle 126" draw:style-name="gr2" draw:text-style-name="P137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3" draw:text-style-name="P138" svg:width="0.941cm" svg:height="1.422cm" svg:x="1.939cm" svg:y="0.989cm"><draw:text-box><text:p><text:span text:style-name="T45">寬</text:span></text:p></draw:text-box></draw:frame><draw:frame draw:name="Text Box 128" draw:style-name="gr3" draw:text-style-name="P138" svg:width="1.101cm" svg:height="1.396cm" svg:x="0.88cm" svg:y="0.169cm"><draw:text-box><text:p><text:span text:style-name="T45">長</text:span></text:p></draw:text-box></draw:frame></draw:g><text:span text:style-name="預設段落字型"><text:span text:style-name="T33"> <text:s/>平面作品 <text:s text:c="28"/>立體作品</text:span></text:span></text:p>
            <text:p text:style-name="P92"/>
            <text:p text:style-name="P61"><draw:custom-shape text:anchor-type="paragraph" draw:z-index="3" draw:name="Rectangle 129" draw:style-name="gr4" draw:text-style-name="P139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3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 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3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7835987388842794151" text:style-name="L19">
              <text:list-item>
                <text:p text:style-name="P134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5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5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5">複審作品一律親自取回，如自行委託貨運寄送者，過程途中作品與外包裝盒遭致任何損壞時，本府不負賠償責任。</text:p>
              </text:list-item>
              <text:list-item>
                <text:p text:style-name="P134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5756660156493993464" text:style-name="L20">
              <text:list-item>
                <text:p text:style-name="P136">本表務請正楷清晰填寫，不須於初審報名繳交，請保留至本府通知複審送件時，填妥後連同作品原件一併繳交。</text:p>
              </text:list-item>
              <text:list-item>
                <text:p text:style-name="P109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908" meta:character-count="7493" meta:non-whitespace-character-count="6511"/>
    <meta:template xlink:type="simple" xlink:actuate="onRequest" xlink:title="" xlink:href="../../../Downloads/4037506_11119515400_1_4037506_11119515400_1.odt/Normal.dotm"/>
  </office:meta>
</office:document-meta>
</file>