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8.49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8.909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 style:master-page-name="MP0">
      <style:paragraph-properties fo:margin-top="0.318cm" fo:margin-bottom="0.318cm" loext:contextual-spacing="false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身心障礙學生參加與署長有約活動調查表</text:p>
      <text:p text:style-name="Text_20_body"><text:span text:style-name="預設段落字型"><text:span text:style-name="T1">學校：</text:span></text:span><text:span text:style-name="預設段落字型"><text:span text:style-name="T2"> <text:s text:c="20"/></text:span></text:span>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P1">調查問題</text:p>
          </table:table-cell>
          <table:table-cell table:style-name="表格1.A1" office:value-type="string">
            <text:p text:style-name="P1">學校回復</text:p>
          </table:table-cell>
        </table:table-row>
        <table:table-row>
          <table:table-cell table:style-name="表格1.A1" office:value-type="string">
            <text:p text:style-name="P3">貴校高中階段身心障礙學生是否有意願參加與署長有約活動</text:p>
          </table:table-cell>
          <table:table-cell table:style-name="表格1.B2" office:value-type="string">
            <text:p text:style-name="P2">□無</text:p>
            <text:p text:style-name="P2">□是 <text:s text:c="4"/></text:p>
            <text:p text:style-name="P2">學生姓名/班級：</text:p>
            <text:p text:style-name="P2">障礙類別：</text:p>
            <text:p text:style-name="P2">所需協助：</text:p>
          </table:table-cell>
        </table:table-row>
        <table:table-row table:style-name="表格1.3">
          <table:table-cell table:style-name="表格1.A1" office:value-type="string">
            <text:p text:style-name="P3">特殊教育及融合教育中面臨之問題、特殊需求、建議事項</text:p>
          </table:table-cell>
          <table:table-cell table:style-name="表格1.B3" office:value-type="string">
            <text:p text:style-name="P2"/>
          </table:table-cell>
        </table:table-row>
      </table:table>
      <text:p text:style-name="Text_20_body"><text:span text:style-name="預設段落字型"><text:span text:style-name="T1">承辦人 <text:s text:c="21"/>處室主任 <text:s text:c="15"/>校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紀景舜</meta:initial-creator>
    <dc:creator>紀景舜</dc:creator>
    <meta:creation-date>2022-03-08T08:04:00Z</meta:creation-date>
    <dc:date>2022-03-16T07:03:00Z</dc:date>
    <meta:print-date>2022-03-08T08:45:00Z</meta:print-date>
    <meta:editing-cycles>5</meta:editing-cycles>
    <meta:editing-duration>PT2160S</meta:editing-duration>
    <meta:document-statistic meta:table-count="1" meta:image-count="0" meta:object-count="0" meta:page-count="1" meta:paragraph-count="12" meta:word-count="111" meta:character-count="175" meta:non-whitespace-character-count="111"/>
    <meta:template xlink:type="simple" xlink:actuate="onRequest" xlink:title="" xlink:href="../../../Downloads/0031284A00_ATTCH3.odt/Normal"/>
  </office:meta>
</office:document-meta>
</file>