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Textbody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Textbody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Textbody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Textbody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Textbody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Textbody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Textbody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Textbody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Textbody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Textbody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Textbody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Textbody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Textbody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Textbody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Textbody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Textbody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-DX74</meta:initial-creator>
    <dc:creator>李芹</dc:creator>
    <meta:creation-date>2016-01-28T00:45:00Z</meta:creation-date>
    <dc:date>2022-03-01T03:55:00Z</dc:date>
    <meta:print-date>2021-03-12T01:02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69" meta:character-count="463" meta:row-count="3" meta:non-whitespace-character-count="395"/>
  </office:meta>
</office:document-meta>
</file>