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 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7366235981152649747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53301024550742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1" meta:character-count="1203" meta:non-whitespace-character-count="575"/>
    <meta:template xlink:type="simple" xlink:actuate="onRequest" xlink:title="" xlink:href="../../../Downloads/3921104_11106728200_1_3921104_11106728200_2.odt/Normal"/>
  </office:meta>
</office:document-meta>
</file>