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803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887cm" fo:keep-together="always"/>
    </style:style>
    <style:style style:name="表格1.C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/>
    </style:style>
    <style:style style:name="表格1.8" style:family="table-row">
      <style:table-row-properties style:min-row-height="2.238cm" fo:keep-together="auto"/>
    </style:style>
    <style:style style:name="表格1.9" style:family="table-row">
      <style:table-row-properties style:min-row-height="2.845cm" fo:keep-together="auto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fo:keep-together="auto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 style:writing-mode="lr-tb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4" style:family="paragraph" style:parent-style-name="Standard"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margin-left="0.882cm" fo:margin-right="0cm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fo:margin-left="1.693cm" fo:margin-right="0cm" fo:line-height="0.811cm" fo:text-indent="0cm" style:auto-text-indent="false"/>
    </style:style>
    <style:style style:name="P31" style:family="paragraph" style:parent-style-name="Standard">
      <style:paragraph-properties fo:margin-left="1.693cm" fo:margin-right="0cm" fo:line-height="0.353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2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</style:style>
    <style:style style:name="P33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34" style:family="paragraph" style:parent-style-name="內文不縮排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35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5%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>
      <style:text-properties style:font-name="新細明體" fo:font-size="11pt" fo:letter-spacing="-0.018cm" style:font-size-asian="11pt" style:font-name-complex="新細明體" style:font-size-complex="11pt"/>
    </style:style>
    <style:style style:name="T7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8" style:family="text">
      <style:text-properties fo:color="#000000" style:font-name="新細明體" fo:font-size="11pt" style:font-size-asian="11pt" style:font-name-complex="新細明體" style:font-size-complex="11pt"/>
    </style:style>
    <style:style style:name="T9" style:family="text">
      <style:text-properties fo:color="#000000" style:font-name="標楷體" style:font-name-asian="標楷體" style:font-name-complex="標楷體" style:text-scale="80%"/>
    </style:style>
    <style:style style:name="T10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【附件一】</text:p>
      <text:p text:style-name="P2">花蓮縣 <text:s text:c="3"/>學年度清寒優秀學生獎學金申請書</text:p>
      <text:p text:style-name="P18"><text:span text:style-name="T2"><text:s text:c="54"/></text:span><text:span text:style-name="T7"><text:s/>(此處加蓋學校校印）</text:span></text:p>
      <text:p text:style-name="P19"><text:span text:style-name="T10"><text:s text:c="40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申請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出生年月日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戶籍地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地址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肄業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學校地址</text:p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4">就讀科/系別及年級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電話及行動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5">學業成績</text:p>
            <text:p text:style-name="P5">（一般學科）</text:p>
          </table:table-cell>
          <table:table-cell table:style-name="表格1.A1" office:value-type="string">
            <text:p text:style-name="P8"/>
            <text:p text:style-name="P15">(前學年度上、下學期平均成績)</text:p>
          </table:table-cell>
          <table:table-cell table:style-name="表格1.C6" table:number-rows-spanned="2" table:number-columns-spanned="2" office:value-type="string">
            <text:p text:style-name="P16">本欄位請學校勾填，未填不予審查，具切結意義。</text:p>
            <text:p text:style-name="P16"/>
            <text:p text:style-name="P7">該生（本學年度）有無懲處紀錄。□ 有 □ 無</text:p>
            <text:p text:style-name="P7"/>
            <text:p text:style-name="P7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本人（本學年度）未請領政府機關核發之獎學金（必填）。</text:p>
            <text:p text:style-name="P17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3">申請</text:span><text:span text:style-name="T2">類別</text:span></text:p>
          </table:table-cell>
          <table:table-cell table:style-name="表格1.D1" table:number-columns-spanned="3" office:value-type="string">
            <text:p text:style-name="P9">□ 國 <text:s text:c="3"/>小 <text:s text:c="6"/>□ 國 <text:s text:c="3"/>中</text:p>
            <text:p text:style-name="P23"><text:span text:style-name="T2">□</text:span><text:span text:style-name="T3"> 公立高中 </text:span><text:span text:style-name="T2">□</text:span><text:span text:style-name="T3"> 公立高職 </text:span><text:span text:style-name="T2">□</text:span><text:span text:style-name="T3"> 私立高中、職 <text:s/></text:span><text:span text:style-name="T2">□</text:span><text:span text:style-name="T3"> </text:span><text:span text:style-name="T9">五專一、二、三年級</text:span></text:p>
            <text:p text:style-name="P22"><text:span text:style-name="T2">□</text:span><text:span text:style-name="T3"> 大 <text:s text:c="3"/>學 </text:span><text:span text:style-name="T2">□</text:span><text:span text:style-name="T3"> 二、三專 </text:span><text:span text:style-name="T2">□ </text:span><text:span text:style-name="T3">五專四、五年級 </text:span></text:p>
            <text:p text:style-name="P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檢附證件</text:p>
          </table:table-cell>
          <table:table-cell table:style-name="表格1.B9" table:number-columns-spanned="3" office:value-type="string">
            <text:p text:style-name="P3">□ 1. 低收入戶證明 □中低收入戶證明 </text:p>
            <text:p text:style-name="P3">□ 2. 在學證明書：學生證正反面影本。</text:p>
            <text:p text:style-name="P20"><text:span text:style-name="T2">□ 3. 前學年成績證明單</text:span><text:span text:style-name="T3">（</text:span><text:span text:style-name="T2"> □ 1年級檢附上學期成績證明單）。</text:span></text:p>
            <text:p text:style-name="P3">□ 4. 全戶戶口名簿影本。</text:p>
            <text:p text:style-name="P38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學校</text:p>
            <text:p text:style-name="P10">初審核章</text:p>
          </table:table-cell>
          <table:table-cell table:style-name="表格1.B10" table:number-columns-spanned="3" office:value-type="string">
            <text:p text:style-name="P11">學校承辦人核章： <text:s text:c="18"/>教務/學務主任：</text:p>
            <text:p text:style-name="P11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本府教育處</text:p>
            <text:p text:style-name="P10">覆審結果</text:p>
          </table:table-cell>
          <table:table-cell table:style-name="表格1.B11" table:number-columns-spanned="3" office:value-type="string">
            <text:p text:style-name="P11">□合格</text:p>
            <text:p text:style-name="P11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29">備註：1.本申請表檢附證件請依順序裝訂，均以A4格式（影印）裝訂。</text:p>
      <text:p text:style-name="Standard"><text:span text:style-name="T5"><text:s text:c="6"/>2.各欄均須填寫，如有錯誤或缺漏，</text:span><text:span text:style-name="T8">不通知補正，即喪失申請資格。</text:span></text:p>
      <text:p text:style-name="Standard"><text:span text:style-name="T4"><text:s text:c="6"/></text:span><text:span text:style-name="T5">3.各項手續辦妥後由肄業學校彙轉，個人申請概不受理。</text:span></text:p>
      <text:p text:style-name="P2">【附件二】</text:p>
      <text:p text:style-name="P1"><text:soft-page-break/><text:span text:style-name="T1">花蓮縣 <text:s text:c="3"/>學年度清寒優秀學生獎學金初審合格學生名冊</text:span></text:p>
      <text:p text:style-name="P30"><text:span text:style-name="T6">□ 國小 <text:s text:c="4"/>□ 國中</text:span></text:p>
      <text:p text:style-name="P30"><text:span text:style-name="T6">□ 公立高中 □ 公立高職 <text:s/>□私立高中、職 <text:s/>□ 五專一、二、三年級</text:span></text:p>
      <text:p text:style-name="P30"><text:span text:style-name="T6">□ 大 <text:s text:c="3"/>學 □ 二、三專 <text:s/>□ 五專四、五年級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4">序號</text:p>
          </table:table-cell>
          <table:table-cell table:style-name="表格2.B1" office:value-type="string">
            <text:p text:style-name="P24">校 <text:s text:c="2"/>名</text:p>
          </table:table-cell>
          <table:table-cell table:style-name="表格2.B1" office:value-type="string">
            <text:p text:style-name="P24">申請類別</text:p>
          </table:table-cell>
          <table:table-cell table:style-name="表格2.B1" office:value-type="string">
            <text:p text:style-name="P24">學生姓名</text:p>
          </table:table-cell>
          <table:table-cell table:style-name="表格2.B1" office:value-type="string">
            <text:p text:style-name="P24">科 系</text:p>
          </table:table-cell>
          <table:table-cell table:style-name="表格2.B1" office:value-type="string">
            <text:p text:style-name="P24">年級</text:p>
          </table:table-cell>
          <table:table-cell table:style-name="表格2.B1" office:value-type="string">
            <text:p text:style-name="P24">班別</text:p>
          </table:table-cell>
          <table:table-cell table:style-name="表格2.B1" office:value-type="string">
            <text:p text:style-name="P24">學業成績</text:p>
          </table:table-cell>
          <table:table-cell table:style-name="表格2.B1" office:value-type="string">
            <text:p text:style-name="P24">低收入戶或中低收入戶</text:p>
          </table:table-cell>
          <table:table-cell table:style-name="表格2.J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5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</table:table-cell>
          <table:table-cell table:style-name="表格2.H2" office:value-type="string">
            <text:p text:style-name="P27"/>
          </table:table-cell>
          <table:table-cell table:style-name="表格2.I2" office:value-type="string">
            <text:p text:style-name="P27"/>
          </table:table-cell>
          <table:table-cell table:style-name="表格2.J2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5">2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6"/>
          </table:table-cell>
          <table:table-cell table:style-name="表格2.F3" office:value-type="string">
            <text:p text:style-name="P26"/>
          </table:table-cell>
          <table:table-cell table:style-name="表格2.G3" office:value-type="string">
            <text:p text:style-name="P26"/>
          </table:table-cell>
          <table:table-cell table:style-name="表格2.H3" office:value-type="string">
            <text:p text:style-name="P26"/>
          </table:table-cell>
          <table:table-cell table:style-name="表格2.I3" office:value-type="string">
            <text:p text:style-name="P26"/>
          </table:table-cell>
          <table:table-cell table:style-name="表格2.J3" office:value-type="string">
            <text:p text:style-name="P26"/>
          </table:table-cell>
        </table:table-row>
        <table:table-row table:style-name="表格2.2">
          <table:table-cell table:style-name="表格2.A4" office:value-type="string">
            <text:p text:style-name="P25">3</text:p>
          </table:table-cell>
          <table:table-cell table:style-name="表格2.B4" office:value-type="string">
            <text:p text:style-name="P26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F4" office:value-type="string">
            <text:p text:style-name="P26"/>
          </table:table-cell>
          <table:table-cell table:style-name="表格2.G4" office:value-type="string">
            <text:p text:style-name="P26"/>
          </table:table-cell>
          <table:table-cell table:style-name="表格2.H4" office:value-type="string">
            <text:p text:style-name="P26"/>
          </table:table-cell>
          <table:table-cell table:style-name="表格2.I4" office:value-type="string">
            <text:p text:style-name="P26"/>
          </table:table-cell>
          <table:table-cell table:style-name="表格2.J4" office:value-type="string">
            <text:p text:style-name="P26"/>
          </table:table-cell>
        </table:table-row>
        <table:table-row table:style-name="表格2.2">
          <table:table-cell table:style-name="表格2.A5" office:value-type="string">
            <text:p text:style-name="P25">4</text:p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6"/>
          </table:table-cell>
          <table:table-cell table:style-name="表格2.F5" office:value-type="string">
            <text:p text:style-name="P26"/>
          </table:table-cell>
          <table:table-cell table:style-name="表格2.G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I5" office:value-type="string">
            <text:p text:style-name="P26"/>
          </table:table-cell>
          <table:table-cell table:style-name="表格2.J5" office:value-type="string">
            <text:p text:style-name="P26"/>
          </table:table-cell>
        </table:table-row>
        <table:table-row table:style-name="表格2.2">
          <table:table-cell table:style-name="表格2.A6" office:value-type="string">
            <text:p text:style-name="P25">5</text:p>
          </table:table-cell>
          <table:table-cell table:style-name="表格2.B6" office:value-type="string">
            <text:p text:style-name="P26"/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office:value-type="string">
            <text:p text:style-name="P26"/>
          </table:table-cell>
          <table:table-cell table:style-name="表格2.G6" office:value-type="string">
            <text:p text:style-name="P26"/>
          </table:table-cell>
          <table:table-cell table:style-name="表格2.H6" office:value-type="string">
            <text:p text:style-name="P26"/>
          </table:table-cell>
          <table:table-cell table:style-name="表格2.I6" office:value-type="string">
            <text:p text:style-name="P26"/>
          </table:table-cell>
          <table:table-cell table:style-name="表格2.J6" office:value-type="string">
            <text:p text:style-name="P26"/>
          </table:table-cell>
        </table:table-row>
      </table:table>
      <text:p text:style-name="P40">備註：請學校依學業成績（前學年度上、下學期平均）高低順序造冊。</text:p>
      <text:p text:style-name="P28"><text:span text:style-name="T5">承辦人： <text:s text:c="36"/>（簽章）</text:span></text:p>
      <text:p text:style-name="P32"><text:span text:style-name="T5">學校電話(含分機)：</text:span></text:p>
      <text:p text:style-name="P33"/>
      <text:p text:style-name="P3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meta:initial-creator>user</meta:initial-creator>
    <meta:creation-date>2019-05-13T13:38:00</meta:creation-date>
    <dc:date>2022-02-15T15:01:11.779000000</dc:date>
    <meta:print-date>2017-06-15T09:33:00</meta:print-date>
    <meta:editing-cycles>9</meta:editing-cycles>
    <meta:editing-duration>PT1M3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6" meta:word-count="733" meta:character-count="1053" meta:non-whitespace-character-count="741"/>
  </office:meta>
</office:document-meta>
</file>