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size-complex="16pt"/>
    </style:style>
    <style:style style:name="T4" style:parent-style-name="預設段落字型" style:family="text">
      <style:text-properties style:font-name="標楷體" style:font-size-complex="16pt"/>
    </style:style>
    <style:style style:name="T5" style:parent-style-name="預設段落字型" style:family="text">
      <style:text-properties fo:font-weight="bold" style:font-weight-asian="bold" fo:color="#000000" fo:font-size="18pt" style:font-size-asian="18pt"/>
    </style:style>
    <style:style style:name="P6" style:parent-style-name="Textbody" style:family="paragraph">
      <style:text-properties fo:color="#000000" fo:font-size="14pt" style:font-size-asian="14pt" style:font-size-complex="14pt"/>
    </style:style>
    <style:style style:name="P7" style:parent-style-name="Textbody" style:family="paragraph"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line-height="0.2361in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1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text-align="justify" fo:line-height="150%"/>
      <style:text-properties fo:font-weight="bold" style:font-weight-asian="bold" fo:color="#000000"/>
    </style:style>
    <style:style style:name="P24" style:parent-style-name="Textbody" style:family="paragraph">
      <style:paragraph-properties fo:text-align="justify" fo:line-height="150%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10748in" svg:y="-0.32283in" svg:width="0.97917in" svg:height="0.5in" draw:z-index="251658240" draw:id="id0" draw:style-name="a0" draw:name="矩形 4" text:anchor-type="paragraph"><svg:title/><svg:desc/><text:p text:style-name="P2"><text:span text:style-name="T3">附件</text:span><text:span text:style-name="T4">2-2</text:span></text:p><draw:enhanced-geometry draw:type="non-primitive" svg:viewBox="0 0 21600 21600" draw:enhanced-path="M 0 0 L 21600 0 21600 21600 0 21600 Z N"/></draw:custom-shape><text:span text:style-name="T5">申請補助公共活動計畫書</text:span></text:p>
      <text:p text:style-name="P6"/>
      <text:p text:style-name="P7"/>
      <text:p text:style-name="P8">申請補助學校：</text:p>
      <text:p text:style-name="P9"/>
      <text:list text:style-name="LFO1" text:continue-numbering="true">
        <text:list-item>
          <text:p text:style-name="P10">計畫名稱：</text:p>
        </text:list-item>
        <text:list-item>
          <text:p text:style-name="P11">目的：</text:p>
        </text:list-item>
        <text:list-item>
          <text:p text:style-name="P12">主辦（協辦）單位：</text:p>
        </text:list-item>
        <text:list-item>
          <text:p text:style-name="P13">計畫時間（期程）：</text:p>
        </text:list-item>
        <text:list-item>
          <text:p text:style-name="P14">計畫地點：</text:p>
        </text:list-item>
        <text:list-item>
          <text:p text:style-name="P15">參加對象及預估人數：</text:p>
        </text:list-item>
        <text:list-item>
          <text:p text:style-name="P16">計畫內容：</text:p>
        </text:list-item>
        <text:list-item>
          <text:p text:style-name="P17">經費概算：</text:p>
        </text:list-item>
        <text:list-item>
          <text:p text:style-name="P18">經費來源：</text:p>
        </text:list-item>
      </text:list>
      <text:p text:style-name="P19">（1.有向不同機關申請經費補助者，應明列補助機關及申請補助金額）</text:p>
      <text:p text:style-name="P20">（2.自籌經費請註明自行編列、民間捐款、其他單位補助、收費（標準）等）</text:p>
      <text:list text:style-name="LFO1" text:continue-numbering="true">
        <text:list-item>
          <text:p text:style-name="P21">預期效益：</text:p>
        </text:list-item>
        <text:list-item>
          <text:p text:style-name="P22">相關緊急應變計畫</text:p>
        </text:list-item>
      </text:list>
      <text:p text:style-name="P23"/>
      <text:p text:style-name="P24"><text:span text:style-name="T25">備註</text:span><text:span text:style-name="T26">:</text:span><text:span text:style-name="T27">可自行依需求增列計畫書項目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Textbody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Textbody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Textbody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洋基本法草案總說明</dc:title>
    <meta:initial-creator>沈寶蘭</meta:initial-creator>
    <dc:creator>李芹</dc:creator>
    <meta:creation-date>2021-12-30T07:14:00Z</meta:creation-date>
    <dc:date>2022-01-25T02:37:00Z</dc:date>
    <meta:print-date>2019-06-21T06:37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