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劃書格式範例</dc:title>
    <meta:initial-creator>USER</meta:initial-creator>
    <dc:creator>李芹</dc:creator>
    <meta:creation-date>2021-12-29T06:53:00Z</meta:creation-date>
    <dc:date>2022-01-25T02:31:00Z</dc:date>
    <meta:print-date>2021-10-06T09:5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