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36in" style:use-optimal-column-width="false"/>
    </style:style>
    <style:style style:name="TableColumn9" style:family="table-column">
      <style:table-column-properties style:column-width="2.1486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text:span><text:span text:style-name="T459">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6" style:display-name="WW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李芹</dc:creator>
    <meta:creation-date>2021-12-15T01:48:00Z</meta:creation-date>
    <dc:date>2021-12-21T04:22:00Z</dc:date>
    <meta:print-date>2021-12-15T01:47: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