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left="0.3333in" fo:margin-right="-0.0618in" fo:text-indent="-0.3333in">
        <style:tab-stops/>
      </style:paragraph-properties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left="0.3333in" fo:margin-right="-0.0534in" fo:text-indent="-0.3333in">
        <style:tab-stops/>
      </style:paragraph-properties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left="0.3541in" fo:margin-right="-0.3833in" fo:text-indent="-0.3541in">
        <style:tab-stops/>
      </style:paragraph-properties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6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1666in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6" style:parent-style-name="Standard" style:family="paragraph">
      <style:paragraph-properties fo:margin-top="0.125in" fo:line-height="0.1666in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4" style:parent-style-name="Standard" style:family="paragraph">
      <style:paragraph-properties fo:margin-top="0.125in" fo:line-height="0.1666in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5" style:parent-style-name="Standard" style:family="paragraph">
      <style:paragraph-properties fo:margin-top="0.125in" fo:line-height="0.1666in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6" style:parent-style-name="Standard" style:family="paragraph">
      <style:paragraph-properties fo:margin-top="0.125in" fo:line-height="0.1666in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fo:color="#FFFFFF"/>
    </style:style>
    <style:style style:name="T4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6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6.56806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、瞭解並同意上開內容，茲授權內政部移民署，於個資法等相關規範下有效管理與合理運用本人</text:p><text:p text:style-name="P396">個人資料，並以電磁紀錄物或其他類似媒體永久保存。</text:p><text:p text:style-name="P397">此致<text:s/>內政部移民署</text:p><text:p text:style-name="P398"><text:span text:style-name="T399">立同意書人：</text:span><text:span text:style-name="T400"><text:s text:c="18"/></text:span><text:span text:style-name="T401">（簽名）</text:span><text:span text:style-name="T402"><text:s text:c="10"/></text:span><text:span text:style-name="T403">法定代理人：</text:span><text:span text:style-name="T404"><text:s text:c="18"/></text:span><text:span text:style-name="T405">（簽名）</text:span></text:p><text:p text:style-name="P406"><text:span text:style-name="T407">立同意書人：</text:span><text:span text:style-name="T408"><text:s text:c="18"/></text:span><text:span text:style-name="T409">（簽名）</text:span><text:span text:style-name="T410"><text:s text:c="10"/></text:span><text:span text:style-name="T411">法定代理人：</text:span><text:span text:style-name="T412"><text:s text:c="18"/></text:span><text:span text:style-name="T413">（簽名）</text:span></text:p><text:p text:style-name="P414"><text:span text:style-name="T415">立同意書人：</text:span><text:span text:style-name="T416"><text:s text:c="18"/></text:span><text:span text:style-name="T417">（簽名）</text:span><text:span text:style-name="T418">(</text:span><text:span text:style-name="T419">無則免填</text:span><text:span text:style-name="T420">)</text:span><text:span text:style-name="T421"><text:s text:c="3"/></text:span><text:span text:style-name="T422">法定代理人：</text:span><text:span text:style-name="T423"><text:s text:c="18"/></text:span><text:span text:style-name="T424">（簽名）</text:span></text:p><text:p text:style-name="P425"><text:span text:style-name="T426">立同意書人：</text:span><text:span text:style-name="T427"><text:s text:c="18"/></text:span><text:span text:style-name="T428">（簽名）</text:span><text:span text:style-name="T429">(</text:span><text:span text:style-name="T430">無則免填</text:span><text:span text:style-name="T431">)</text:span><text:span text:style-name="T432"><text:s text:c="3"/></text:span><text:span text:style-name="T433">法定代理人：</text:span><text:span text:style-name="T434"><text:s text:c="18"/></text:span><text:span text:style-name="T435">（簽名）</text:span></text:p><text:p text:style-name="P436"><text:span text:style-name="T437">立同意書人：</text:span><text:span text:style-name="T438"><text:s text:c="18"/></text:span><text:span text:style-name="T439">（簽名）</text:span><text:span text:style-name="T440">(</text:span><text:span text:style-name="T441">無則免填</text:span><text:span text:style-name="T442">)</text:span><text:span text:style-name="T443"><text:s text:c="3"/></text:span><text:span text:style-name="T444">法定代理人：</text:span><text:span text:style-name="T445"><text:s text:c="18"/></text:span><text:span text:style-name="T446">（簽名）</text:span></text:p><text:p text:style-name="Standard"><text:span text:style-name="T447">註</text:span><text:span text:style-name="T448">:</text:span><text:span text:style-name="T449">未成年者，須由法定代理人同意且簽名。</text:span><text:span text:style-name="T450">2</text:span></text:p></draw:text-box><svg:title/><svg:desc/></draw:frame><text:span text:style-name="T451">準據法與管轄法院</text:span><text:span text:style-name="T452">:</text:span><text:span text:style-name="T453">本同意書之解釋、適用與相關爭議</text:span><text:span text:style-name="T454">，</text:span><text:span text:style-name="T455">均應依照中華民國法律處理，並以臺灣臺北地方法院為管轄法院。</text:span></text:p>
        </text:list-item>
      </text:list>
      <text:p text:style-name="P456">中<text:s/>華<text:s/>民<text:s/>國<text:s text:c="2"/>年<text:s text:c="2"/>月<text:s text:c="2"/>日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李芹</dc:creator>
    <meta:creation-date>2021-08-13T10:30:00Z</meta:creation-date>
    <dc:date>2021-10-25T03:42:00Z</dc:date>
    <meta:print-date>2021-09-28T16:11:00Z</meta:print-date>
    <meta:template xlink:href="Normal" xlink:type="simple"/>
    <meta:editing-cycles>1</meta:editing-cycles>
    <meta:editing-duration>PT22500S</meta:editing-duration>
    <meta:document-statistic meta:page-count="3" meta:paragraph-count="4" meta:word-count="340" meta:character-count="2277" meta:row-count="16" meta:non-whitespace-character-count="1941"/>
  </office:meta>
</office:document-meta>
</file>