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2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3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4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5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6" style:parent-style-name="Standard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 style:use-optimal-column-width="false"/>
    </style:style>
    <style:style style:name="TableColumn11" style:family="table-column">
      <style:table-column-properties style:column-width="2.8305in" style:use-optimal-column-width="false"/>
    </style:style>
    <style:style style:name="Table9" style:family="table">
      <style:table-properties style:width="6.4493in" fo:margin-left="-0.0784in" table:align="left"/>
    </style:style>
    <style:style style:name="TableRow12" style:family="table-row">
      <style:table-row-properties style:min-row-height="0.5236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15" style:family="table-row">
      <style:table-row-properties style:min-row-height="0.5236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0.2777in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-asian="Times New Roman" fo:font-size="11pt" style:font-size-asian="11pt" style:font-size-complex="11pt"/>
    </style:style>
    <style:style style:name="T21" style:parent-style-name="預設段落字型" style:family="text">
      <style:text-properties fo:font-size="11pt" style:font-size-asian="11pt" style:font-size-complex="11pt"/>
    </style:style>
    <style:style style:name="T22" style:parent-style-name="預設段落字型" style:family="text">
      <style:text-properties style:font-name-asian="Times New Roman" fo:font-size="11pt" style:font-size-asian="11pt" style:font-size-complex="11pt"/>
    </style:style>
    <style:style style:name="TableRow23" style:family="table-row">
      <style:table-row-properties style:min-row-height="0.5437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28" style:family="table-row">
      <style:table-row-properties style:min-row-height="0.5437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5437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8" style:family="table-row">
      <style:table-row-properties style:min-row-height="0.5437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43" style:family="table-row">
      <style:table-row-properties style:min-row-height="0.5437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5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2" style:parent-style-name="Standard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 style:font-name-complex="標楷體"/>
    </style:style>
    <style:style style:name="P5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4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5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6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7" style:parent-style-name="Standard" style:family="paragraph">
      <style:paragraph-properties style:snap-to-layout-grid="false" fo:text-align="justify" fo:line-height="0.2777in" fo:text-indent="0.1805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8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59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60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61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62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63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6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65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style:font-size-complex="13pt"/>
    </style:style>
    <style:style style:name="P66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fo:font-size="13pt" style:font-size-asian="13pt" style:font-size-complex="13pt"/>
    </style:style>
    <style:style style:name="TableColumn68" style:family="table-column">
      <style:table-column-properties style:column-width="1.7722in" style:use-optimal-column-width="false"/>
    </style:style>
    <style:style style:name="TableColumn69" style:family="table-column">
      <style:table-column-properties style:column-width="1.4763in" style:use-optimal-column-width="false"/>
    </style:style>
    <style:style style:name="TableColumn70" style:family="table-column">
      <style:table-column-properties style:column-width="1.0826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1.1881in" style:use-optimal-column-width="false"/>
    </style:style>
    <style:style style:name="Table67" style:family="table">
      <style:table-properties style:width="6.3069in" fo:margin-left="0.0194in" table:align="left"/>
    </style:style>
    <style:style style:name="TableRow73" style:family="table-row">
      <style:table-row-properties style:min-row-height="0.3493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style:font-name-asian="Times New Roman"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style:font-name-asian="Times New Roman" fo:font-size="12pt" style:font-size-asian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style:font-name-asian="Times New Roman" fo:font-size="12pt" style:font-size-asian="12pt"/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style:font-name-asian="Times New Roman" fo:font-size="12pt" style:font-size-asian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13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137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38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39" style:parent-style-name="Standard" style:family="paragraph">
      <style:paragraph-properties style:snap-to-layout-grid="false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40" style:parent-style-name="本文縮排2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complex="標楷體" fo:font-size="13pt" style:font-size-asian="13pt" style:font-size-complex="13pt"/>
    </style:style>
    <style:style style:name="P141" style:parent-style-name="本文縮排2" style:family="paragraph">
      <style:paragraph-properties style:snap-to-layout-grid="false" fo:text-align="justify" fo:line-height="0.2777in"/>
      <style:text-properties style:font-name="標楷體" style:font-name-complex="標楷體" fo:font-size="13pt" style:font-size-asian="13pt" style:font-size-complex="13pt"/>
    </style:style>
    <style:style style:name="P142" style:parent-style-name="Standard" style:family="paragraph">
      <style:paragraph-properties style:snap-to-layout-grid="false" fo:text-align="justify" fo:line-height="0.2777in" fo:margin-left="0.3465in" fo:text-indent="-0.346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內政部移民署</text:p>
      <text:p text:style-name="P2">第8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組別: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報名序號</text:span><text:span text:style-name="T19">: <text:s text:c="34"/></text:span><text:span text:style-name="T20">(</text:span><text:span text:style-name="T21">由移民署填寫</text:span><text:span text:style-name="T22">)</text:span></text:p>
          </table:table-cell>
          <table:covered-table-cell/>
        </table:table-row>
        <table:table-row table:style-name="TableRow23">
          <table:table-cell table:style-name="TableCell24">
            <text:p text:style-name="P25">主要報名者1(新住民或新住民子女姓名)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主要報名者2(新住民或新住民子女姓名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報名者3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報名者4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報名者5</text:p>
          </table:table-cell>
          <table:table-cell table:style-name="TableCell46">
            <text:p text:style-name="P47"/>
          </table:table-cell>
        </table:table-row>
      </table:table>
      <text:p text:style-name="P48"/>
      <text:soft-page-break/>
      <text:p text:style-name="P49">【築夢計畫書參考格式】</text:p>
      <text:p text:style-name="P50">首頁：築夢計畫主題(自行命題)</text:p>
      <text:p text:style-name="P51">第一頁：目錄</text:p>
      <text:p text:style-name="P52">（章節名稱）…………………………………………………（頁次）</text:p>
      <text:p text:style-name="P53">第二頁起：計畫書</text:p>
      <text:p text:style-name="P54">壹、計畫緣起</text:p>
      <text:p text:style-name="P55">貳、計畫目標：請條列敘明本計畫預期達成之具體目標。</text:p>
      <text:p text:style-name="P56">參、計畫內容</text:p>
      <text:p text:style-name="P57">一、計畫項目。</text:p>
      <text:p text:style-name="P58">二、執行期程。(請預定於111年2月初至111年6月底完成)</text:p>
      <text:p text:style-name="P59">三、執行創意。</text:p>
      <text:p text:style-name="P60">四、執行方式。</text:p>
      <text:p text:style-name="P61">五、可行性說明。</text:p>
      <text:p text:style-name="P62">六、運用資源。</text:p>
      <text:p text:style-name="P63">七、其他（請自行補充）。</text:p>
      <text:p text:style-name="P64">肆、經費預算(以1~5個月期程編列)</text:p>
      <text:p text:style-name="P65">一、經費需求：含數量及單價估算。</text:p>
      <text:p text:style-name="P66">二、經費編列參考格式如下：(單位:新臺幣)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經費項目</text:p>
          </table:table-cell>
          <table:table-cell table:style-name="TableCell76">
            <text:p text:style-name="P77">細目</text:p>
          </table:table-cell>
          <table:table-cell table:style-name="TableCell78">
            <text:p text:style-name="P79"><text:span text:style-name="T80">單價</text:span><text:span text:style-name="T81">(</text:span><text:span text:style-name="T82">元</text:span><text:span text:style-name="T83">)</text:span></text:p>
          </table:table-cell>
          <table:table-cell table:style-name="TableCell84">
            <text:p text:style-name="P85">數量</text:p>
          </table:table-cell>
          <table:table-cell table:style-name="TableCell86">
            <text:p text:style-name="P87"><text:span text:style-name="T88">小計</text:span><text:span text:style-name="T89">(</text:span><text:span text:style-name="T90">元</text:span><text:span text:style-name="T91">)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伍、預期效益</text:p>
      <text:p text:style-name="P137">一、執行本計畫之預估成果。</text:p>
      <text:p text:style-name="P138">二、預期計畫完成後之相關影響性。</text:p>
      <text:p text:style-name="P139">三、其它。</text:p>
      <text:p text:style-name="P140">陸、附錄（各計畫項目必要附件、補充資料及其他相關有助於評審之資料）</text:p>
      <text:p text:style-name="P141"/>
      <text:p text:style-name="P142"><text:span text:style-name="T143">註：以上為計畫書必備之基本內容及規範，申請者可視需求彈性增加其他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E" style:display-name="123" style:family="paragraph" style:parent-style-name="Standard">
      <style:text-properties style:font-name="文鼎粗圓, 文鼎粗圓" style:font-name-asian="文鼎粗圓, 文鼎粗圓" fo:font-size="20pt" style:font-size-asian="20pt" style:font-size-complex="2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條一" style:display-name="條一" style:family="paragraph" style:parent-style-name="Standard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size-complex="10pt" fo:hyphenate="false"/>
    </style:style>
    <style:style style:name="一" style:display-name="一" style:family="paragraph" style:parent-style-name="Standard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, PMingLiU" fo:font-size="14pt" style:font-size-asian="14pt" style:font-size-complex="10pt" fo:hyphenate="false"/>
    </style:style>
    <style:style style:name="本文3" style:display-name="本文 3" style:family="paragraph" style:parent-style-name="Standard">
      <style:paragraph-properties fo:text-align="justify" fo:line-height="0.2222in"/>
      <style:text-properties style:font-name="新細明體, PMingLiU" style:font-name-complex="新細明體, PMingLiU" fo:font-size="10pt" style:font-size-asian="10pt" style:font-size-complex="10pt" fo:hyphenate="false"/>
    </style:style>
    <style:style style:name="E0" style:display-name="456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接續" style:display-name="接續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字元" style:display-name="字元" style:family="paragraph" style:parent-style-name="Standard">
      <style:paragraph-properties fo:widows="2" fo:orphans="2"/>
      <style:text-properties style:font-name="Arial" style:font-name-complex="Arial" fo:font-size="11pt" style:font-size-asian="11pt" style:font-size-complex="11pt" fo:language="en" fo:country="AU" fo:hyphenate="false"/>
    </style:style>
    <style:style style:name="字元1" style:display-name="字元1" style:family="paragraph" style:parent-style-name="Standard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主旨" style:display-name="主旨" style:family="paragraph" style:parent-style-name="Standard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Standard">
      <style:paragraph-properties fo:widows="2" fo:orphans="2" fo:margin-bottom="0.1111in" fo:line-height="0.1666in"/>
      <style:text-properties style:font-name="Verdana" style:font-name-complex="Verdana" fo:font-size="10pt" style:font-size-asian="10pt" style:font-size-complex="10pt" fo:hyphenate="false"/>
    </style:style>
    <style:style style:name="條文" style:display-name="條文" style:family="paragraph" style:parent-style-name="Standard">
      <style:paragraph-properties style:line-break="normal"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說明一" style:display-name="說明一" style:family="paragraph" style:parent-style-name="Standard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Standard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Standard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Textbody">
      <style:paragraph-properties style:snap-to-layout-grid="false" fo:text-align="justify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Standard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表格文字" style:display-name="表格文字" style:family="paragraph" style:parent-style-name="Standard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, MingLiU" fo:color="#000000" style:font-size-complex="10pt" fo:hyphenate="false"/>
    </style:style>
    <style:style style:name="主標題" style:display-name="主標題" style:family="paragraph" style:parent-style-name="Standard">
      <style:paragraph-properties style:line-break="normal"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Standard">
      <style:paragraph-properties style:line-break="normal" style:punctuation-wrap="simple" fo:line-height="0.3055in" fo:margin-left="0.0694in">
        <style:tab-stops/>
      </style:paragraph-properties>
      <style:text-properties style:font-name="華康公文系統字型, 新細明體" style:font-name-asian="標楷體" style:font-name-complex="華康公文系統字型, 新細明體" fo:color="#000000" fo:font-size="14pt" style:font-size-asian="14pt" style:font-size-complex="10pt" fo:hyphenate="false"/>
    </style:style>
    <style:style style:name="次二" style:display-name="次二" style:family="paragraph" style:parent-style-name="Standard">
      <style:paragraph-properties style:line-break="normal"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Standard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ootnoteSymbol" style:display-name="Footnote Symbol" style:family="text">
      <style:text-properties style:text-position="super 66.6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, 'Times New Roman'" style:font-name-complex="sөũ, 'Times New Roman'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籍配偶照顧輔導基金評核實施計畫修正條文對照表（草案）</dc:title>
    <meta:initial-creator>3022</meta:initial-creator>
    <dc:creator>李芹</dc:creator>
    <meta:creation-date>2021-08-13T10:34:00Z</meta:creation-date>
    <dc:date>2021-10-25T03:41:00Z</dc:date>
    <meta:print-date>2020-10-30T15:47:00Z</meta:print-date>
    <meta:template xlink:href="Normal" xlink:type="simple"/>
    <meta:editing-cycles>1</meta:editing-cycles>
    <meta:editing-duration>PT360S</meta:editing-duration>
    <meta:document-statistic meta:page-count="2" meta:paragraph-count="1" meta:word-count="86" meta:character-count="577" meta:row-count="4" meta:non-whitespace-character-count="492"/>
  </office:meta>
</office:document-meta>
</file>