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row-height="1.342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3.55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10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H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03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3.547cm" fo:margin-right="0cm" fo:text-align="center" style:justify-single-word="false" fo:text-indent="-13.547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.847cm" fo:text-indent="2.752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3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letter-spacing="0.092cm" style:font-name-asian="標楷體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嘉義縣 <text:s text:c="2"/>學年度第 <text:s/>學期清寒優秀學生獎學金（國中組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身 分 證 <text:s text:c="2"/>統一編號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5">申請人蓋 <text:s/>章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預設段落字型"><text:span text:style-name="T5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7">電話</text:p>
            <text:p text:style-name="P8"/>
          </table:table-cell>
          <table:table-cell table:style-name="表格1.K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6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10" office:value-type="string">
            <text:p text:style-name="P17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10" office:value-type="string">
            <text:p text:style-name="P13"><text:span text:style-name="預設段落字型"><text:span text:style-name="T5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學習領域成績（國中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操行成績(說明四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體育成績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9"/>
            <text:p text:style-name="P5">該生是否享有其他公費補助</text:p>
            <text:p text:style-name="P13"><text:span text:style-name="預設段落字型"><text:span text:style-name="T7"><text:s text:c="2"/></text:span></text:span><text:span text:style-name="預設段落字型"><text:span text:style-name="T6"></text:span></text:span><text:span text:style-name="預設段落字型"><text:span text:style-name="T7">否</text:span></text:span></text:p>
            <text:p text:style-name="P13"><text:span text:style-name="預設段落字型"><text:span text:style-name="T7"><text:s text:c="2"/></text:span></text:span><text:span text:style-name="預設段落字型"><text:span text:style-name="T6"></text:span></text:span><text:span text:style-name="預設段落字型"><text:span text:style-name="T7">是；請註明</text:span></text:span></text:p>
            <text:p text:style-name="P13"><text:span text:style-name="預設段落字型"><text:span text:style-name="T7"><text:s text:c="2"/></text:span></text:span><text:span text:style-name="預設段落字型"><text:span text:style-name="T9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4">□鄉鎮市公所低(中低)收入戶證明</text:p>
            <text:p text:style-name="P13"><text:span text:style-name="預設段落字型"><text:span text:style-name="T11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家境清寒證明</text:p>
          </table:table-cell>
          <table:table-cell table:style-name="表格1.B11" table:number-columns-spanned="9" office:value-type="string">
            <text:p text:style-name="P20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L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預設段落字型"><text:span text:style-name="T7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H12" table:number-columns-spanned="6" office:value-type="string">
            <text:p text:style-name="P1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9">說明</text:p>
            <text:p text:style-name="P13"><text:span text:style-name="預設段落字型"><text:span text:style-name="T10">一、</text:span></text:span><text:span text:style-name="預設段落字型"><text:span text:style-name="T14">前學期成績證明書由就讀學校填發。</text:span></text:span></text:p>
            <text:p text:style-name="P13"><text:span text:style-name="預設段落字型"><text:span text:style-name="T14">二、</text:span></text:span><text:span text:style-name="預設段落字型"><text:span text:style-name="T15">一年級新生，於第二學期始可憑上學期成績申請獎學金。</text:span></text:span><text:span text:style-name="預設段落字型"><text:span text:style-name="T14">。</text:span></text:span></text:p>
            <text:p text:style-name="P21">三、低收入戶繳交鄉鎮市公所核發之低收入戶證明；其他具清寒事實或突遭變故學生由學校導師簽章證明。</text:p>
            <text:p text:style-name="P22"><text:span text:style-name="預設段落字型"><text:span text:style-name="T14">四</text:span></text:span><text:span text:style-name="預設段落字型"><text:span text:style-name="T10">、國中成績：請填寫學習領域成績，免填操行、體育成績，但申請者須無記過紀錄，請各校務必加註說明申請者</text:span></text:span><text:span text:style-name="預設段落字型"><text:span text:style-name="T4">無記過紀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oft-page-break/></text:p>
      <text:p text:style-name="Text_20_body"/>
      <text:p text:style-name="P12">說明</text:p>
      <text:list xml:id="list3789725090286138860" text:style-name="L1">
        <text:list-item>
          <text:p text:style-name="P23"><text:span text:style-name="預設段落字型"><text:span text:style-name="T12">凡設籍嘉義縣之居民，現為</text:span></text:span><text:span text:style-name="預設段落字型"><text:span text:style-name="T13">國內公私立大專院校</text:span></text:span><text:span text:style-name="預設段落字型"><text:span text:style-name="T12">、</text:span></text:span><text:span text:style-name="預設段落字型"><text:span text:style-name="T13">高中職校</text:span></text:span><text:span text:style-name="預設段落字型"><text:span text:style-name="T12">（不含研究所、進修學士班、夜間部、補習學校、空中大學）及</text:span></text:span><text:span text:style-name="預設段落字型"><text:span text:style-name="T13">嘉義縣縣立國民中學</text:span></text:span><text:span text:style-name="預設段落字型"><text:span text:style-name="T12">在學之清寒優秀學生，家境清寒且各科成績符合下列標準，而未享有其他公費補助者得申請獎學金：</text:span></text:span></text:p>
        </text:list-item>
      </text:list>
      <text:list xml:id="list4717730302547387584" text:style-name="L2">
        <text:list-item>
          <text:p text:style-name="P26">國中組：</text:p>
        </text:list-item>
      </text:list>
      <text:list xml:id="list6896359037680986702" text:style-name="L3">
        <text:list-item>
          <text:p text:style-name="P29">學習領域評量(成績)：八十分（甲等）以上。</text:p>
        </text:list-item>
        <text:list-item>
          <text:p text:style-name="P29">日常生活表現評量(成績)：無記過之紀錄者。</text:p>
        </text:list-item>
      </text:list>
      <text:list xml:id="list181606583254820" text:style-name="L2">
        <text:list-item>
          <text:p text:style-name="P26">高中（職）組及大專組：</text:p>
        </text:list-item>
      </text:list>
      <text:list xml:id="list8795161705525078438" text:style-name="L4">
        <text:list-item>
          <text:p text:style-name="P30">學業成績總平均在八十分（甲等）以上。</text:p>
        </text:list-item>
        <text:list-item>
          <text:p text:style-name="P30">操行成績八十分（甲等）以上。</text:p>
        </text:list-item>
        <text:list-item>
          <text:p text:style-name="P30">有體育成績者，其體育成績七十分（乙等）以上。</text:p>
        </text:list-item>
      </text:list>
      <text:list xml:id="list181606603826825" text:style-name="L1">
        <text:list-item>
          <text:p text:style-name="P24">一年級新生，於第二學期始可憑上學期成績申請獎學金。</text:p>
        </text:list-item>
        <text:list-item>
          <text:p text:style-name="P24">申請獎學金應繳交下列文件：</text:p>
        </text:list-item>
      </text:list>
      <text:list xml:id="list8311667184216958794" text:style-name="L5">
        <text:list-item>
          <text:p text:style-name="P27">申請書一份。</text:p>
        </text:list-item>
        <text:list-item>
          <text:p text:style-name="P27">前一學期成績單正本或加蓋學校證明章之成績單影本一份。</text:p>
        </text:list-item>
        <text:list-item>
          <text:p text:style-name="P27">戶口名簿影本一份。</text:p>
        </text:list-item>
        <text:list-item>
          <text:p text:style-name="P28"><text:span text:style-name="預設段落字型"><text:span text:style-name="T8">清寒證明文件（例：</text:span></text:span><text:span text:style-name="預設段落字型"><text:span text:style-name="T12">低收入戶繳交鄉鎮市公所核發之低收入戶證明；其他具清寒事實或突遭變故學生由學校導師簽章證明</text:span></text:span><text:span text:style-name="預設段落字型"><text:span text:style-name="T8">）。</text:span></text:span></text:p>
        </text:list-item>
      </text:list>
      <text:list xml:id="list181606255734709" text:style-name="L1">
        <text:list-item>
          <text:p text:style-name="P23"><text:span text:style-name="預設段落字型"><text:span text:style-name="T12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5">已享有公費或已領取政府機關、其他民間機構或學校設立之獎學金者，不得提出申請。</text:p>
        </text:list-item>
        <text:list-item>
          <text:p text:style-name="P23"><text:soft-page-break/><text:span text:style-name="預設段落字型"><text:span text:style-name="T8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8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縣 學年度第 學期清寒優秀獎學金申請書</dc:title>
    <dc:description/>
    <dc:subject/>
    <meta:initial-creator>q222684640_黃方鳴</meta:initial-creator>
    <dc:creator>許郁苓</dc:creator>
    <meta:creation-date>2021-09-07T02:13:00Z</meta:creation-date>
    <dc:date>2021-09-07T02:13:00Z</dc:date>
    <meta:print-date>2011-02-14T08:29:00Z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900" meta:character-count="1002" meta:non-whitespace-character-count="912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Downloads/3713562_11045803700_1_3713562_11045803700_4.odt/Normal"/>
  </office:meta>
</office:document-meta>
</file>