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7.6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25.14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2.7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8"/>
        <table:table-column table:style-name="co9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嘉義縣109學年度第2學期清寒優秀學生獎學金申請清冊</text:p>
            <text:p>□國中組     □高中高職組    □大專組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申請人</text:p>
            <text:p>姓名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科別、系別</text:p>
            <text:p><text:span text:style-name="T4">(國中組免填)</text:span></text:p>
          </table:table-cell>
          <table:table-cell table:style-name="ce2" office:value-type="string" calcext:value-type="string">
            <text:p>學業</text:p>
          </table:table-cell>
          <table:table-cell table:style-name="ce2" office:value-type="string" calcext:value-type="string">
            <text:p>操行</text:p>
          </table:table-cell>
          <table:table-cell table:style-name="ce2" office:value-type="string" calcext:value-type="string">
            <text:p>體育</text:p>
          </table:table-cell>
          <table:table-cell table:style-name="ce2" office:value-type="string" calcext:value-type="string">
            <text:p>清寒身分</text:p>
          </table:table-cell>
          <table:table-cell table:style-name="ce2" office:value-type="string" calcext:value-type="string">
            <text:p>家境現況簡述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7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" table:number-rows-spanned="1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1">數字</text:span>呈現（<text:span text:style-name="T2">須與成績單上一致，勿自行四捨五入</text:span>），無數字成績時才以等第呈現。</text:p>
            <text:p>3.國中成績：請填寫學習領域成績於「學業」欄位，<text:span text:style-name="T3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2">本表</text:span>由學校初審後造冊，<text:span text:style-name="T2">紙本請逐級核章</text:span>後，併同學生之申請書（請依編號順序排列），寄至嘉義縣政府教育處學特科（61249嘉義縣太保市祥和一路東段1號），另電子檔（請寄excel檔）請傳送至承辦人信箱（helen@mail.cyhg.gov.tw），信件主旨為：<text:span text:style-name="T2">○○學校申請嘉義縣109-2清寒優秀學生獎學金清冊</text:span>，俾利彙辦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清冊.$A$1" table:cell-range-address="清冊.$A$2:清冊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彭雅倫</meta:initial-creator>
    <dc:creator>許郁苓</dc:creator>
    <meta:creation-date>2010-02-10T08:12:11Z</meta:creation-date>
    <dc:date>2021-09-07T02:35:51Z</dc:date>
    <meta:print-date>2019-06-06T02:41:04Z</meta:print-date>
    <meta:document-statistic meta:table-count="1" meta:cell-count="30" meta:object-count="0"/>
  </office:meta>
</office:document-meta>
</file>