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835cm" fo:margin-left="0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1.409cm"/>
    </style:style>
    <style:style style:name="表格1.A1" style:family="table-cell">
      <style:table-cell-properties style:vertical-align="middle" style:border-line-width-bottom="0.026cm 0.026cm 0.026cm" fo:padding-left="0.026cm" fo:padding-right="0.026cm" fo:padding-top="0.026cm" fo:padding-bottom="0cm" fo:border-left="1pt solid #000000" fo:border-right="0.5pt solid #000000" fo:border-top="1pt solid #000000" fo:border-bottom="2.25pt double #000000" fo:wrap-option="no-wrap"/>
    </style:style>
    <style:style style:name="表格1.B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1.C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/>
    </style:style>
    <style:style style:name="表格1.D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/>
    </style:style>
    <style:style style:name="表格1.E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1.F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1.G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/>
    </style:style>
    <style:style style:name="表格1.H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/>
    </style:style>
    <style:style style:name="表格1.A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3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4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5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6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7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8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9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10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11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P1" style:family="paragraph" style:parent-style-name="Text_20_body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xl37">
      <style:paragraph-properties fo:margin-top="0cm" fo:margin-bottom="0cm" loext:contextual-spacing="false" fo:orphans="0" fo:widows="0"/>
      <style:text-properties style:letter-kerning="true" style:font-name-complex="Times New Roman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&lt;印領清冊及收據俟核定名單公布後使用&gt;</text:p>
      <text:p text:style-name="P1"/>
      <text:p text:style-name="P1">新竹縣 110 學年度第 1 學期清寒優秀學生獎學金印領清冊</text:p>
      <text:p text:style-name="P2">□國中</text:p>
      <text:p text:style-name="P2">□高中職(含五專前三年)</text:p>
      <text:p text:style-name="P4"/>
      <text:p text:style-name="P6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預設段落字型"><text:span text:style-name="T1">編號</text:span></text:span></text:p>
          </table:table-cell>
          <table:table-cell table:style-name="表格1.B1" office:value-type="string">
            <text:p text:style-name="P7"><text:span text:style-name="預設段落字型"><text:span text:style-name="T1">學生姓名</text:span></text:span></text:p>
          </table:table-cell>
          <table:table-cell table:style-name="表格1.C1" office:value-type="string">
            <text:p text:style-name="P7"><text:span text:style-name="預設段落字型"><text:span text:style-name="T1">金額</text:span></text:span></text:p>
          </table:table-cell>
          <table:table-cell table:style-name="表格1.D1" office:value-type="string">
            <text:p text:style-name="P8">簽名或蓋章</text:p>
          </table:table-cell>
          <table:table-cell table:style-name="表格1.E1" office:value-type="string">
            <text:p text:style-name="P8">編號</text:p>
          </table:table-cell>
          <table:table-cell table:style-name="表格1.F1" office:value-type="string">
            <text:p text:style-name="P7"><text:span text:style-name="預設段落字型"><text:span text:style-name="T1">學生姓名</text:span></text:span></text:p>
          </table:table-cell>
          <table:table-cell table:style-name="表格1.G1" office:value-type="string">
            <text:p text:style-name="P7"><text:span text:style-name="預設段落字型"><text:span text:style-name="T1">金額</text:span></text:span></text:p>
          </table:table-cell>
          <table:table-cell table:style-name="表格1.H1" office:value-type="string">
            <text:p text:style-name="P7"><text:span text:style-name="預設段落字型"><text:span text:style-name="T1">簽名或蓋章</text:span>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預設段落字型"><text:span text:style-name="T1">1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>11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<text:span text:style-name="預設段落字型"><text:span text:style-name="T1">2</text:span>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12</text:p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7"><text:span text:style-name="預設段落字型"><text:span text:style-name="T1">3</text:span>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>13</text:p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7"><text:span text:style-name="預設段落字型"><text:span text:style-name="T1">4</text:span>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>14</text:p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7"><text:span text:style-name="預設段落字型"><text:span text:style-name="T1">5</text:span>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>15</text:p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7"><text:span text:style-name="預設段落字型"><text:span text:style-name="T1">6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>16</text:p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7"><text:span text:style-name="預設段落字型"><text:span text:style-name="T1">7</text:span>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>17</text:p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7"><text:span text:style-name="預設段落字型"><text:span text:style-name="T1">8</text:span></text:span>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>18</text:p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7"><text:span text:style-name="預設段落字型"><text:span text:style-name="T1">9</text:span></text:span>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>19</text:p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7"><text:span text:style-name="預設段落字型"><text:span text:style-name="T1">10</text:span>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>20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</table:table-row>
      </table:table>
      <text:p text:style-name="P3"/>
      <text:p text:style-name="Text_20_body"><text:span text:style-name="預設段落字型"><text:span text:style-name="T2">承辦人: <text:s text:c="10"/>出納: <text:s text:c="12"/>主計: <text:s text:c="12"/></text:span></text:span><text:span text:style-name="預設段落字型"><text:span text:style-name="T3">校長：</text:span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dc:creator>簡淑玲</dc:creator>
    <meta:creation-date>2021-08-23T08:44:00Z</meta:creation-date>
    <dc:date>2021-08-23T08:44:00Z</dc:date>
    <meta:print-date>2020-04-17T01:55:00Z</meta:print-date>
    <meta:editing-cycles>2</meta:editing-cycles>
    <meta:editing-duration>PT60S</meta:editing-duration>
    <meta:document-statistic meta:table-count="1" meta:image-count="0" meta:object-count="0" meta:page-count="1" meta:paragraph-count="34" meta:word-count="122" meta:character-count="176" meta:non-whitespace-character-count="135"/>
    <meta:template xlink:type="simple" xlink:actuate="onRequest" xlink:title="" xlink:href="../../../Downloads/0113130A00_ATTCH11.odt/Normal"/>
  </office:meta>
</office:document-meta>
</file>