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margin-left="0cm" fo:margin-right="0cm" fo:line-height="1.341cm" fo:text-indent="0cm" style:auto-text-indent="false"/>
    </style:style>
    <style:style style:name="P3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fo:margin-left="0cm" fo:margin-right="0cm" fo:line-height="1.482cm" fo:text-indent="0cm" style:auto-text-indent="false">
        <style:tab-stops>
          <style:tab-stop style:position="7.938cm"/>
        </style:tab-stops>
      </style:paragraph-properties>
    </style:style>
    <style:style style:name="P5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P7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P8" style:family="paragraph" style:parent-style-name="Standard">
      <style:paragraph-properties fo:line-height="1.588cm" fo:text-align="center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家長同意書</text:p>
      <text:p text:style-name="P2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text:span text:style-name="T3"></text:span><text:span text:style-name="T1">低收入戶資格、</text:span><text:span text:style-name="T3"></text:span><text:span text:style-name="T1">戶籍地址)，此資料僅供申請教育相關補助業務之參考，不得用作其他用途，特立此書為憑。</text:span></text:p>
      <text:p text:style-name="P3"/>
      <text:p text:style-name="P5"/>
      <text:p text:style-name="P4"><text:span text:style-name="T1">立同意書人(家長/監護人)：</text:span><text:span text:style-name="T2">　　　　　 <text:s text:c="2"/>　 (簽章)</text:span></text:p>
      <text:p text:style-name="P1"/>
      <text:p text:style-name="P8">中　華　民　國 <text:s text:c="5"/>年 <text:s text:c="7"/>月 <text:s text:c="7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text-indent="0.635cm" style:auto-text-indent="false" style:writing-mode="lr-tb"/>
      <style:text-properties fo:color="#000000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.423cm" loext:contextual-spacing="true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daya</meta:initial-creator>
    <meta:creation-date>2019-08-28T15:58:00</meta:creation-date>
    <dc:date>2021-08-11T11:08:19.157000000</dc:date>
    <meta:print-date>2017-01-06T10:03:00</meta:print-date>
    <meta:editing-cycles>3</meta:editing-cycles>
    <meta:generator>NDC_ODF_Application_Tools/1.0.3$Windows_X86_64 LibreOffice_project/8ad3e16aadc5e73175a2d44b1abec8638aa18880</meta:generator>
    <meta:editing-duration>PT43S</meta:editing-duration>
    <meta:document-statistic meta:table-count="0" meta:image-count="0" meta:object-count="0" meta:page-count="1" meta:paragraph-count="4" meta:word-count="163" meta:character-count="229" meta:non-whitespace-character-count="182"/>
  </office:meta>
</office:document-meta>
</file>